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reub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233</text:p>
            <text:p text:style-name="common-al">Datum indiening: 13 oktober 2016</text:p>
            <text:p text:style-name="common-al">Omschrijving: het uitbreiden van de woning aan de zijgevel</text:p>
            <text:p text:style-name="tussenkopcur">
            <text:span text:style-name="nadrukvet">Adres: Treublaan 17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4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reub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401</meta:user-defined>
    <meta:user-defined meta:name="OVERHEIDop.GmbID/DC.identifier">gmb-2016-146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BS 17</meta:user-defined>
    <meta:user-defined meta:name="OVERHEIDop.woonplaats">Arnhem</meta:user-defined>
    <meta:user-defined meta:name="OVERHEIDop.straatnaam">Treub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12 445909</meta:user-defined>
    <meta:user-defined meta:name="OVERHEIDop.versieInformatie"/>
  </office:meta>
</office:document-meta>
</file>