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onhuis, Hornweg 81, Aalsmeer - Zaaknummer Z-2015/048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31 december 2015</text:span>
          </text:p>
            <text:p text:style-name="common-al">Het bouw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1 februari 2016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woonhuis, Hornweg 81, Aalsmeer - Zaaknummer Z-2015/048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64</meta:user-defined>
    <meta:user-defined meta:name="OVERHEIDop.GmbID/DC.identifier">gmb-2016-1464</meta:user-defined>
    <meta:user-defined meta:name="OVERHEID.TaxonomieBeleidsagenda/OVERHEID.category">Ruimte en infrastructuur | Organisatie en beleid</meta:user-defined>
    <meta:user-defined meta:name="OVERHEIDop.referentienummer">Z-2015/048460</meta:user-defined>
    <meta:user-defined meta:name="DCTERMS.abstract">het bouwen van een woo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E 81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09 475692</meta:user-defined>
    <meta:user-defined meta:name="OVERHEIDop.versieInformatie"/>
  </office:meta>
</office:document-meta>
</file>