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Elisabethshof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072</text:p>
            <text:p text:style-name="common-al">Datum indiening: 10 oktober 2016</text:p>
            <text:p text:style-name="common-al">Omschrijving: het plaatsen van nieuw geveldoek op de gevel</text:p>
            <text:p text:style-name="tussenkopcur">
            <text:span text:style-name="nadrukvet">Adres: St. Elisabethshof 201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39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9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39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. Elisabethshof 2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399</meta:user-defined>
    <meta:user-defined meta:name="OVERHEIDop.GmbID/DC.identifier">gmb-2016-1463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AX</meta:user-defined>
    <meta:user-defined meta:name="OVERHEIDop.woonplaats">Arnhem</meta:user-defined>
    <meta:user-defined meta:name="OVERHEIDop.straatnaam">St. Elisabethshof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08 444290</meta:user-defined>
    <meta:user-defined meta:name="OVERHEIDop.versieInformatie"/>
  </office:meta>
</office:document-meta>
</file>