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St. Elisabethshof 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8394</text:p>
            <text:p text:style-name="common-al">Datum indiening: 16 oktober 2016</text:p>
            <text:p text:style-name="common-al">Omschrijving: aanbrengen gevelreclame</text:p>
            <text:p text:style-name="tussenkopcur">
            <text:span text:style-name="nadrukvet">Adres: St. Elisabethshof 201 </text:span>
          </text:p>
            <text:p text:style-name="common-al">Activiteiten: Bouwen, Reclame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6395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39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39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St. Elisabethshof 2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395</meta:user-defined>
    <meta:user-defined meta:name="OVERHEIDop.GmbID/DC.identifier">gmb-2016-14639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2AX</meta:user-defined>
    <meta:user-defined meta:name="OVERHEIDop.woonplaats">Arnhem</meta:user-defined>
    <meta:user-defined meta:name="OVERHEIDop.straatnaam">St. Elisabethshof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308 444290</meta:user-defined>
    <meta:user-defined meta:name="OVERHEIDop.versieInformatie"/>
  </office:meta>
</office:document-meta>
</file>