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ranjew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253</text:p>
            <text:p text:style-name="common-al">Datum indiening: 13 oktober 2016</text:p>
            <text:p text:style-name="common-al">Omschrijving: het kappen van 1 boom aan de Oranjewachtstraat</text:p>
            <text:p text:style-name="tussenkopcur">
            <text:span text:style-name="nadrukvet">Adres: Oranjewachtstraat </text:span>
          </text:p>
            <text:p text:style-name="common-al">Perceel: sectie o, nummer 8213</text:p>
            <text:p text:style-name="common-al">Activiteiten: 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3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ranjewa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394</meta:user-defined>
    <meta:user-defined meta:name="OVERHEIDop.GmbID/DC.identifier">gmb-2016-146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Oranjewach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0 443263</meta:user-defined>
    <meta:user-defined meta:name="OVERHEIDop.versieInformatie"/>
  </office:meta>
</office:document-meta>
</file>