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Bouwverordening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Venlo;</text:p>
            <text:p text:style-name="common-al">gezien het voorstel van het college van 13 september 2016, registratienummer16-3809;</text:p>
            <text:p text:style-name="common-al">gelet op artikel 149 van de Gemeentewet; gelet op artikel 12b lid 4 van de Woningwet en artikel 2 lid 4 van de Bijlage 9 Reglement van orde van de welstandscommissie (Commissie Ruimtelijke Kwaliteit) van de Bouwverordening Venlo;</text:p>
            <text:p text:style-name="common-al">besluit(en) vast te stellen:</text:p>
            <text:p text:style-name="common-al">I.De navolgende 2e wijziging van de Bouwverordening Venlo:</text:p>
            <text:p text:style-name="common-al">
            <text:span text:style-name="nadrukcur">Onderdeel verordening:</text:span>
          </text:p>
            <text:p text:style-name="common-al">A.</text:p>
            <text:p text:style-name="common-al">Artikel 1.1 Begripsomschrijving: “Commissie Ruimtelijke Kwaliteit” wijzigen in “Adviescommissie voor Welstand en Erfgoed.”</text:p>
            <text:p text:style-name="common-al">B.</text:p>
            <text:p text:style-name="common-al">Artikel 9.2 lid 1: het zinsdeel “(waaronder landschapsarchitectuur)” komt te vervallen.</text:p>
            <text:p text:style-name="common-al">
            <text:span text:style-name="nadrukcur">Onderdeel: Bijlage 9 Reglement van orde van de welstandscommissie (Commissie Ruimtelijke Kwaliteit):</text:span>
          </text:p>
            <text:p text:style-name="common-al">C.</text:p>
            <text:p text:style-name="common-al">Citeertitel “Bijlage 9 Reglement van orde van de welstandscommissie (Commissie Ruimtelijke Kwaliteit)” wordt gewijzigd in “Bijlage 9 Reglement van orde van de welstandscommissie (Adviescommissie voor Welstand en Erfgoed).”</text:p>
            <text:p text:style-name="common-al">D.</text:p>
            <text:p text:style-name="common-al">Artikel 1.1. Commissie, lid 3: het woord “landschap” komt te vervallen, alsmede het zinsdeel “- en landschapsbeeld.” Achter het woord “stads” invoegen “beeld.”</text:p>
            <text:p text:style-name="common-al">E. Artikel 1.1. Commissie, lid 6: het woord “Monumentenbeleid” wordt gewijzigd in “Erfgoedbeleid.”</text:p>
            <text:p text:style-name="common-al">F.</text:p>
            <text:p text:style-name="common-al">Artikel 1.2 Voorzitter, lid 1: het woord “Monumentenbeleid” wordt gewijzigd in “Erfgoedbeleid.”</text:p>
            <text:p text:style-name="common-al">G.</text:p>
            <text:p text:style-name="common-al">Artikel 1.3 Deskundige leden, lid 1: het woord “landschapsarchitectuur” komt te vervallen. </text:p>
            <text:p text:style-name="common-al">H.</text:p>
            <text:p text:style-name="common-al">Artikel 1.5 Secretaris, lid 6: na het woord “afdeling” wordt ingevoegd de woorden “Openbare en”.</text:p>
            <text:p text:style-name="common-al">II. Mevrouw A. Marx met ingang van 1 november 2016 te benoemen als voorzitter en inhoudelijk lid (architect) van de Adviescommissie voor Welstand en Erfgoed, voor de periode van 1 november 2016 tot 1 november 2019.</text:p>
            <text:p text:style-name="common-al">III. De heer S. Goth met ingang van 1 november 2016 te benoemen als voorzitter en inhoudelijk lid (architect) van de Adviescommissie voor Welstand en Erfgoed, voor de periode van 1 november 2016 tot 1 november 2019.</text:p>
            <text:p text:style-name="common-al">IV. De heer H. Hundertmark met ingang van 1 november 2016 te benoemen als inhoudelijk lid (bouwhistoricus) van de Adviescommissie voor Welstand en Erfgoed, voor de periode van </text:p>
            <text:p text:style-name="common-al">1 november 2016 tot 1 november 2019.</text:p>
            <text:p text:style-name="common-al">V.De heer R. Brouwers met ingang van 1 november 2016 te benoemen als inhoudelijk lid (restauratie-architect) van de Adviescommissie voor Welstand en Erfgoed, voor de periode van 1 november 2016 tot 1 november 2019.</text:p>
            <text:p text:style-name="common-al">VI. De heer W. Pantus met ingang van 1 november 2016 te benoemen als inhoudelijk lid (cultuurhistoricus) van de Adviescommissie voor Welstand en Erfgoed, voor de periode van 1 november 2016 tot 1 november 2019.</text:p>
            <text:p text:style-name="common-al">VII. De heer K. Berghs onder dankzegging voor bewezen diensten, per 1 november 2016 te ontslaan als lid (voorzitter) van de Commissie Ruimtelijke Kwaliteit.</text:p>
            <text:p text:style-name="common-al">VIII. De heren G. de Wilde en K. Peterse, onder dankzegging voor bewezen diensten, per </text:p>
            <text:p text:style-name="common-al">1 november 2016 te ontslaan als lid van de Commissie Ruimtelijke Kwaliteit.</text:p>
            <text:p text:style-name="common-al">IX Te bepalen dat deze wijziging van de bouwverordening na bekendmaking in werking treedt op 1 november 2016.</text:p>
            <text:p text:style-name="common-al">Aldus vastgesteld in de openbare raadsvergadering van 19 oktober 2016. </text:p>
            <text:p text:style-name="common-al">Burgemeester en wethouders van Venlo</text:p>
            <text:p text:style-name="common-al">de secretaris, de burgemeester</text:p>
            <text:p text:style-name="last-al">Piet Lucassen, Antoin Schol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4638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8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8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an de Bouwverordening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83</meta:user-defined>
    <meta:user-defined meta:name="OVERHEIDop.GmbID/DC.identifier">gmb-2016-146383</meta:user-defined>
    <meta:user-defined meta:name="OVERHEID.TaxonomieBeleidsagenda/OVERHEID.category">Ruimte en infrastruc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1JL 2</meta:user-defined>
    <meta:user-defined meta:name="OVERHEIDop.woonplaats">Venlo</meta:user-defined>
    <meta:user-defined meta:name="OVERHEIDop.straatnaam">Begijnengang</meta:user-defined>
    <meta:user-defined meta:name="OVERHEID.Gemeente/OVERHEID.authority">Venlo</meta:user-defined>
    <meta:user-defined meta:name="OVERHEID.Gemeente/DCTERMS.publisher">Venlo</meta:user-defined>
    <meta:user-defined meta:name="OVERHEIDgvop.Informatietype/DC.type">Verordeningen</meta:user-defined>
    <meta:user-defined meta:name="OVERHEID.EPSG28992/DC.spatial">209519 375878</meta:user-defined>
    <meta:user-defined meta:name="OVERHEIDop.versieInformatie"/>
  </office:meta>
</office:document-meta>
</file>