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straat 16 A,B,D,E en F t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splitsen in twee eenheden ) met 3 recreatieverblijven  en een schuur</text:p>
            <text:p text:style-name="common-al">Datum verzending: 18 oktober 2016</text:p>
            <text:p text:style-name="common-al">Wabonummer: D16/01289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382</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82</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82</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rtstraat 16 A,B,D,E en F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82</meta:user-defined>
    <meta:user-defined meta:name="OVERHEIDop.GmbID/DC.identifier">gmb-2016-146382</meta:user-defined>
    <meta:user-defined meta:name="OVERHEID.TaxonomieBeleidsagenda/OVERHEID.category">Ruimte en infrastructuur | Organisatie en beleid</meta:user-defined>
    <meta:user-defined meta:name="OVERHEIDop.referentienummer">D16/0128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PE 16</meta:user-defined>
    <meta:user-defined meta:name="OVERHEIDop.woonplaats">Beemte Broekland</meta:user-defined>
    <meta:user-defined meta:name="OVERHEIDop.straatnaam">Beller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48 475305</meta:user-defined>
    <meta:user-defined meta:name="OVERHEIDop.versieInformatie"/>
  </office:meta>
</office:document-meta>
</file>