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rbergerweg 7, Rijsenhout, Den Hollander Beheer B.V., het oprichten van een bedrijfsruimte, 20-10-2016, zaak 1605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637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rbergerweg 7, Rijsenhout, Den Hollander Beheer B.V., het oprichten van een bedrijfsruimte, 20-10-2016, zaak 16054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76</meta:user-defined>
    <meta:user-defined meta:name="OVERHEIDop.GmbID/DC.identifier">gmb-2016-14637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CA 7</meta:user-defined>
    <meta:user-defined meta:name="OVERHEIDop.woonplaats">Rijsenhout</meta:user-defined>
    <meta:user-defined meta:name="OVERHEIDop.straatnaam">Aarberg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275 475682</meta:user-defined>
    <meta:user-defined meta:name="OVERHEIDop.versieInformatie"/>
  </office:meta>
</office:document-meta>
</file>