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bouwen van een woning, Oosteinde 15, 2361 HB Warmond, Kenmerk 201614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woning</text:p>
            <text:p text:style-name="common-al">
            <text:span text:style-name="nadrukcur">Datum ontvangst </text:span>
            <text:span text:style-name="nadrukcur">19 oktober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146372</text:span><text:line-break/><text:date style:data-style-name="dag" text:fixed="true" text:date-value="2016-10-24"/><text:line-break/><text:date style:data-style-name="jaar" text:fixed="true" text:date-value="2016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372</text:span><text:date style:data-style-name="nicedate" text:fixed="true" text:date-value="2016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372</text:span><text:date style:data-style-name="nicedate" text:fixed="true" text:date-value="2016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bouwen van een woning, Oosteinde 15, 2361 HB Warmond, Kenmerk 2016147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4</meta:user-defined>
    <meta:user-defined meta:name="OVERHEIDop.publicationIssue">146372</meta:user-defined>
    <meta:user-defined meta:name="OVERHEIDop.GmbID/DC.identifier">gmb-2016-1463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361HB 15</meta:user-defined>
    <meta:user-defined meta:name="OVERHEIDop.woonplaats">Warmond</meta:user-defined>
    <meta:user-defined meta:name="OVERHEIDop.straatnaam">Oosteinde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5402 469201</meta:user-defined>
    <meta:user-defined meta:name="OVERHEIDop.versieInformatie"/>
  </office:meta>
</office:document-meta>
</file>