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 18 oktober 2016 heeft het college van burgemeester en wethouders het bankreglement voor de Sociale Bank Centraal Gelderland vastgesteld. Dit reglement treedt in werking de dag na bekendmaking en vervangt het bankreglement uit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bankreglement kunt u vanaf 20 oktober 2016 inzien bij loket BWL.</text:p>
              <text:p text:style-name="al">Ook zal het zijn te raadplegen via het ‘Bestuurlijk Informatie Systeem’ op de gemeentelijke website www.arnhem.nl </text:p>
              <text:p text:style-name="al">De volledige tekst treft u hieronder aan.</text:p>
              <text:p text:style-name="al"/>
              <text:p text:style-name="al">HET COLLEGE VAN BURGEMEESTER EN WETHOUDERS VAN DE GEMEENTE ARNHEM</text:p>
              <text:p text:style-name="al">gelet op artikel 4:37, eerste lid, van de Wet op het financieel toezicht</text:p>
              <text:p text:style-name="al">besluit:</text:p>
              <text:p text:style-name="al">vast te stellen het </text:p>
              <text:p text:style-name="al"/>
              <text:p text:style-name="al">
              <text:span text:style-name="nadrukvet">Bankreglement Sociale Bank Centraal Gelderland</text:span>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text:number>
                  <text:p text:style-name="al">Besluit : Besluit gedragstoezicht financiële ondernemingen;</text:p>
                </text:list-item>
                <text:list-item text:style-override="id1-3-2-2-1-3-3">
                  <text:number>-</text:number>
                  <text:p text:style-name="al">Burgemeester : de burgemeester van de gemeente Arnhem</text:p>
                </text:list-item>
                <text:list-item text:style-override="id1-3-2-2-1-3-4">
                  <text:number>-</text:number>
                  <text:p text:style-name="al">Cliënt : de niet in de uitoefening van zijn beroep of bedrijf handelende natuurlijke persoon waaraan de SBCG een financiële dienst verleent of verleend heeft of aan wie de SBCG voornemens is een financiële dienst te verlenen;</text:p>
                </text:list-item>
                <text:list-item text:style-override="id1-3-2-2-1-3-5">
                  <text:number>-</text:number>
                  <text:p text:style-name="al">College : College van burgemeester en wethouders van de gemeente Arnhem;</text:p>
                </text:list-item>
                <text:list-item text:style-override="id1-3-2-2-1-3-6">
                  <text:number>-</text:number>
                  <text:p text:style-name="al">Consumptief krediet : krediet, niet zijnde hypothecair krediet, saneringskrediet of een krediet dat door de SBCG wordt verstrekt aan een startende ondernemer ten behoeve van het starten dan wel doorstarten van een onderneming;</text:p>
                </text:list-item>
                <text:list-item text:style-override="id1-3-2-2-1-3-7">
                  <text:number>-</text:number>
                  <text:p text:style-name="al">Financiële dienst : het aanbieden, adviseren of bemiddelen ter zake van krediet;</text:p>
                </text:list-item>
                <text:list-item text:style-override="id1-3-2-2-1-3-8">
                  <text:number>-</text:number>
                  <text:p text:style-name="al">Krediet : een aan de kredietnemer ter beschikking gestelde geldsom, waarbij de kredietnemer gehouden is ter zake één of meer betalingen te verrichten;</text:p>
                </text:list-item>
                <text:list-item text:style-override="id1-3-2-2-1-3-9">
                  <text:number>-</text:number>
                  <text:p text:style-name="al">Kredietnemer : de niet in de uitoefening van zijn beroep of bedrijf handelende natuurlijke persoon waarmee de SBCG een overeenkomst tot kredietverlening sluit;</text:p>
                </text:list-item>
                <text:list-item text:style-override="id1-3-2-2-1-3-10">
                  <text:number>-</text:number>
                  <text:p text:style-name="al">Kredietopneming : gehele of gedeeltelijke opname van een doorlopend krediet;</text:p>
                </text:list-item>
                <text:list-item text:style-override="id1-3-2-2-1-3-11">
                  <text:number>-</text:number>
                  <text:p text:style-name="al">Kredietovereenkomst : de overeenkomst waarbij de kredietgever aan de kredietnemer een geldsom ter beschikking stelt en waarbij de kredietnemer gehouden is ter zake één of meer betalingen te verrichten;</text:p>
                </text:list-item>
                <text:list-item text:style-override="id1-3-2-2-1-3-12">
                  <text:number>-</text:number>
                  <text:p text:style-name="al">NVVK : Nederlandse Vereniging voor Volkskrediet, statutair gevestigd te Amsterdam en kantoorhoudende te 3511 GB Utrecht aan de Catharijnesingel 30d;</text:p>
                </text:list-item>
                <text:list-item text:style-override="id1-3-2-2-1-3-13">
                  <text:number>-</text:number>
                  <text:p text:style-name="al">Saneringskrediet : een krediet dat door de SBCG op basis van de gedragscode schuldhulpverlening en de module Schuldregeling van de NVVK wordt verstrekt, teneinde de schulden van de kredietnemer integraal of tegen finale kwijting te voldoen;</text:p>
                </text:list-item>
                <text:list-item text:style-override="id1-3-2-2-1-3-14">
                  <text:number>-</text:number>
                  <text:p text:style-name="al">SBCG : Sociale Bank Centraal Gelderland, kantoorhoudende te 6811 DG Arnhem aan de Koningstraat 38;</text:p>
                </text:list-item>
                <text:list-item text:style-override="id1-3-2-2-1-3-15">
                  <text:number>-</text:number>
                  <text:p text:style-name="al">Wet : Wet financiëel toezicht</text:p>
                  <text:p text:style-name="al"/>
                </text:list-item>
              </text:list>
            </text:section>
            <text:section text:name="artikel_id1-3-2-2-1-4" text:style-name="artikel">
              <text:p text:style-name="artikel_kop_titel"><text:span text:style-name="artikel_kop_label">Artikel</text:span> <text:span text:style-name="artikel_kop_nr">2</text:span> Doel</text:p>
              <text:p text:style-name="al">De SBCG heeft tot doel:</text:p>
              <text:list text:style-name="id1-3-2-2-1-4-3">
                <text:list-item text:style-override="id1-3-2-2-1-4-3-1">
                  <text:number>1.</text:number>
                  <text:p text:style-name="al">het bevorderen van het op sociaal/maatschappelijk verantwoorde wijze verstrekken van krediet;</text:p>
                </text:list-item>
                <text:list-item text:style-override="id1-3-2-2-1-4-3-2">
                  <text:number>2.</text:number>
                  <text:p text:style-name="al">het uitvoeren van de publieke taak zoals deze voor de SBCG onder meer is vastgelegd in de Wet financiering decentrale overheden en de daarop gebaseerde besluiten;</text:p>
                </text:list-item>
                <text:list-item text:style-override="id1-3-2-2-1-4-3-3">
                  <text:number>3.</text:number>
                  <text:p text:style-name="al">het bevorderen van maatregelen op lokaal niveau ter voorkoming van overkreditering en andere financiële misstanden.</text:p>
                  <text:p text:style-name="al"/>
                </text:list-item>
              </text:list>
            </text:section>
            <text:section text:name="artikel_id1-3-2-2-1-5" text:style-name="artikel">
              <text:p text:style-name="artikel_kop_titel"><text:span text:style-name="artikel_kop_label">Artikel</text:span> <text:span text:style-name="artikel_kop_nr">3</text:span> Taakstelling</text:p>
              <text:p text:style-name="al">De SBCG tracht haar doel onder meer te verwezenlijken door:</text:p>
              <text:list text:style-name="id1-3-2-2-1-5-3">
                <text:list-item text:style-override="id1-3-2-2-1-5-3-1">
                  <text:number>1.</text:number>
                  <text:p text:style-name="al">het op sociaal/maatschappelijk verantwoorde wijze aanbieden van kredieten;</text:p>
                </text:list-item>
                <text:list-item text:style-override="id1-3-2-2-1-5-3-2">
                  <text:number>2.</text:number>
                  <text:p text:style-name="al">het verrichten van overige diensten welke een bijdrage kunnen leveren aan het realiseren van het doel van de SBCG als bedoeld in artikel 2 van dit Bankreglement.</text:p>
                </text:list-item>
              </text:list>
            </text:section>
            <text:section text:name="artikel_id1-3-2-2-1-6" text:style-name="artikel">
              <text:p text:style-name="artikel_kop_titel"><text:span text:style-name="artikel_kop_label">Artikel</text:span> <text:span text:style-name="artikel_kop_nr">4</text:span> Beheer</text:p>
              <text:list text:style-name="id1-3-2-2-1-6-2">
                <text:list-item text:style-override="id1-3-2-2-1-6-2">
                  <text:number>1.</text:number>
                  <text:p text:style-name="al">De SBCG wordt beheerd door het College.</text:p>
                </text:list-item>
                <text:list-item text:style-override="id1-3-2-2-1-6-3">
                  <text:number>2.</text:number>
                  <text:p text:style-name="al">De feitelijke leiding van de SBCG berust bij het hoofd van de afdeling.</text:p>
                </text:list-item>
                <text:list-item text:style-override="id1-3-2-2-1-6-4">
                  <text:number>3.</text:number>
                  <text:p text:style-name="al">Het College en de Burgemeester kunnen aan het hoofd van de afdeling mandaat en volmacht verlenen voor de in artikel 3 genoemde taken.</text:p>
                  <text:p text:style-name="al"/>
                </text:list-item>
              </text:list>
            </text:section>
            <text:section text:name="artikel_id1-3-2-2-1-7" text:style-name="artikel">
              <text:p text:style-name="artikel_kop_titel"><text:span text:style-name="artikel_kop_label">Artikel</text:span> <text:span text:style-name="artikel_kop_nr">5</text:span> Betrouwbaarheid</text:p>
              <text:list text:style-name="id1-3-2-2-1-7-2">
                <text:list-item text:style-override="id1-3-2-2-1-7-2">
                  <text:number>1.</text:number>
                  <text:p text:style-name="al">De SBCG draagt er zorg voor dat de betrouwbaarheid van de werknemers en andere personen die onder verantwoordelijkheid van de SBCG financiële diensten verlenen, buiten twijfel staat;</text:p>
                </text:list-item>
                <text:list-item text:style-override="id1-3-2-2-1-7-3">
                  <text:number>2.</text:number>
                  <text:p text:style-name="al">De artikelen 12 tot en met 16, 28 en 29 van het Besluit zijn van overeenkomstige toepassing.</text:p>
                  <text:p text:style-name="al"/>
                </text:list-item>
              </text:list>
            </text:section>
            <text:section text:name="artikel_id1-3-2-2-1-8" text:style-name="artikel">
              <text:p text:style-name="artikel_kop_titel"><text:span text:style-name="artikel_kop_label">Artikel</text:span> <text:span text:style-name="artikel_kop_nr">6</text:span> Deskundigheid</text:p>
              <text:list text:style-name="id1-3-2-2-1-8-2">
                <text:list-item text:style-override="id1-3-2-2-1-8-2">
                  <text:number>1.</text:number>
                  <text:p text:style-name="al">De SBCG draagt zorg voor de deskundigheid van zijn werknemers en van andere natuurlijke personen die zich onder zijn verantwoordelijkheid rechtstreeks bezighouden met het verlenen van financiële diensten aan cliënten;</text:p>
                </text:list-item>
                <text:list-item text:style-override="id1-3-2-2-1-8-3">
                  <text:number>2.</text:number>
                  <text:p text:style-name="al">De SBCG beschikt in ieder geval over een zodanig aantal feitelijk leidinggevenden met voldoende vakbekwaamheid, dat de kwaliteit van de dienstverlening aan de cliënten kan worden gewaarborgd;</text:p>
                </text:list-item>
                <text:list-item text:style-override="id1-3-2-2-1-8-4">
                  <text:number>3.</text:number>
                  <text:p text:style-name="al">Op de deskundigheid van de personen als bedoeld in lid 1 van dit artikel zijn de artikelen 6, 7, 10 en 11 van het Besluit van toepassing.</text:p>
                  <text:p text:style-name="al"/>
                </text:list-item>
              </text:list>
            </text:section>
            <text:section text:name="artikel_id1-3-2-2-1-9" text:style-name="artikel">
              <text:p text:style-name="artikel_kop_titel"><text:span text:style-name="artikel_kop_label">Artikel</text:span> <text:span text:style-name="artikel_kop_nr">7</text:span> Integere bedrijfsvoering en toezicht</text:p>
              <text:list text:style-name="id1-3-2-2-1-9-2">
                <text:list-item text:style-override="id1-3-2-2-1-9-2">
                  <text:number>1.</text:number>
                  <text:p text:style-name="al">De SBCG voert een adequaat beleid dat een integere uitoefening van zijn bedrijf waarborgt.</text:p>
                </text:list-item>
                <text:list-item text:style-override="id1-3-2-2-1-9-3">
                  <text:number>2.</text:number>
                  <text:p text:style-name="al">De SBCG voorkomt dat de SBCG of haar medewerkers strafbare feiten of andere wetsovertredingen begaan die het vertrouwen in de SBCG of in de financiële markten kunnen schaden.</text:p>
                </text:list-item>
                <text:list-item text:style-override="id1-3-2-2-1-9-4">
                  <text:number>3.</text:number>
                  <text:p text:style-name="al">De SBCG is niet met personen verbonden in een formele of feitelijke zeggenschapsstructuur die in zodanige mate ondoorzichtig is dat deze een belemmering vormt of kan vormen voor het adequaat uitoefenen van toezicht op de SBCG.</text:p>
                </text:list-item>
                <text:list-item text:style-override="id1-3-2-2-1-9-5">
                  <text:number>4.</text:number>
                  <text:p text:style-name="al">De SBCG richt de bedrijfsvoering zodanig in dat deze een beheerste en integere uitoefening van haar bedrijf waarborgt.</text:p>
                </text:list-item>
                <text:list-item text:style-override="id1-3-2-2-1-9-6">
                  <text:number>5.</text:number>
                  <text:p text:style-name="al">De artikelen 32 en 33 van het Besluit zijn van overeenkomstige toepassing.</text:p>
                  <text:p text:style-name="al"/>
                </text:list-item>
              </text:list>
            </text:section>
            <text:section text:name="artikel_id1-3-2-2-1-10" text:style-name="artikel">
              <text:p text:style-name="artikel_kop_titel"><text:span text:style-name="artikel_kop_label">Artikel</text:span> <text:span text:style-name="artikel_kop_nr">8 Zorgvuldige</text:span> dienstverlening</text:p>
              <text:list text:style-name="id1-3-2-2-1-10-2">
                <text:list-item text:style-override="id1-3-2-2-1-10-2">
                  <text:number>1.</text:number>
                  <text:p text:style-name="al">De SBCG draagt er zorg voor dat de door of namens haar verstrekte of beschikbaar gestelde informatie ter zake van een krediet, waaronder reclame-uitingen, geen afbreuk doet aan de bij of krachtens de wet aan de cliënt te verstrekken of beschikbaar te stellen informatie;</text:p>
                </text:list-item>
                <text:list-item text:style-override="id1-3-2-2-1-10-3">
                  <text:number>2.</text:number>
                  <text:p text:style-name="al">De door de SBCG verstrekte informatie is feitelijk juist, begrijpelijk en niet misleidend;</text:p>
                </text:list-item>
                <text:list-item text:style-override="id1-3-2-2-1-10-4">
                  <text:number>3.</text:number>
                  <text:p text:style-name="al">De SBCG verstrekt de cliënt voorafgaand aan het adviseren of de totstandkoming van een overeenkomst inzake krediet informatie voor zover dit redelijkerwijs relevant is voor een adequate beoordeling van dat krediet;</text:p>
                </text:list-item>
                <text:list-item text:style-override="id1-3-2-2-1-10-5">
                  <text:number>4.</text:number>
                  <text:p text:style-name="al">De SBCG verstrekt de cliënt gedurende de looptijd van een overeenkomst inzake een kredie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1-10-6">
                  <text:number>5.</text:number>
                  <text:p text:style-name="al">De artikelen 49, 53, 54 en 57 van het Besluit zijn van overeenkomstige toepassing.</text:p>
                  <text:p text:style-name="al"/>
                </text:list-item>
              </text:list>
            </text:section>
            <text:section text:name="artikel_id1-3-2-2-1-11" text:style-name="artikel">
              <text:p text:style-name="artikel_kop_titel"><text:span text:style-name="artikel_kop_label">Artikel</text:span> <text:span text:style-name="artikel_kop_nr">9 Zorgvuldige</text:span> behandeling van de cliënt</text:p>
              <text:p text:style-name="al">De SBCG neemt bij de behandeling van de cliënt voldoende zorgvuldigheid in acht.</text:p>
              <text:p text:style-name="al"/>
            </text:section>
            <text:section text:name="artikel_id1-3-2-2-1-12" text:style-name="artikel">
              <text:p text:style-name="artikel_kop_titel"><text:span text:style-name="artikel_kop_label">Artikel</text:span> <text:span text:style-name="artikel_kop_nr">10 Uitbesteding</text:span> werkzaamheden</text:p>
              <text:list text:style-name="id1-3-2-2-1-12-2">
                <text:list-item text:style-override="id1-3-2-2-1-12-2">
                  <text:number>1.</text:number>
                  <text:p text:style-name="al">Bij uitbesteding van werkzaamheden aan een derde draagt de SBCG er zorg voor dat deze derde de ingevolge de Wet met betrekking tot die werkzaamheden op de SBCG van toepassing zijnde regels naleeft.</text:p>
                </text:list-item>
                <text:list-item text:style-override="id1-3-2-2-1-12-3">
                  <text:number>2.</text:number>
                  <text:p text:style-name="al">Artikel 37 van het Besluit is van overeenkomstige toepassing.</text:p>
                  <text:p text:style-name="al"/>
                </text:list-item>
              </text:list>
            </text:section>
            <text:section text:name="artikel_id1-3-2-2-1-13" text:style-name="artikel">
              <text:p text:style-name="artikel_kop_titel"><text:span text:style-name="artikel_kop_label">Artikel</text:span> <text:span text:style-name="artikel_kop_nr">11 Kredietverlening</text:span> </text:p>
              <text:list text:style-name="id1-3-2-2-1-13-2">
                <text:list-item text:style-override="id1-3-2-2-1-13-2">
                  <text:number>1.</text:number>
                  <text:p text:style-name="al">De SBCG kan kredieten verstrekken aan inwoners van de eigen gemeente, aan inwoners van een gemeente waarmee een overeenkomst is gesloten, of aan inwoners van gemeenten waar geen voorziening op het terrein van sociale kredietverlening aanwezig is.</text:p>
                </text:list-item>
                <text:list-item text:style-override="id1-3-2-2-1-13-3">
                  <text:number>2.</text:number>
                  <text:p text:style-name="al">Het College en de Burgemeester kunnen mandaat en volmacht verlenen aan het hoofd van de afdeling en werknemers tot het verlenen van kredieten en wel tot een nader door het College vast te stellen bedrag.</text:p>
                </text:list-item>
                <text:list-item text:style-override="id1-3-2-2-1-13-4">
                  <text:number>3.</text:number>
                  <text:p text:style-name="al">De kredietverlening vindt plaats met inachtneming van de Gedragscode Sociale Kredietverlening van de NVVK.</text:p>
                  <text:p text:style-name="al"/>
                </text:list-item>
              </text:list>
            </text:section>
            <text:section text:name="artikel_id1-3-2-2-1-14" text:style-name="artikel">
              <text:p text:style-name="artikel_kop_titel"><text:span text:style-name="artikel_kop_label">Artikel</text:span> <text:span text:style-name="artikel_kop_nr">12 Kredietregistratie</text:span> </text:p>
              <text:p text:style-name="al">De SBCG neemt deel aan een stelsel van kredietregistratie. </text:p>
              <text:p text:style-name="al"/>
            </text:section>
            <text:section text:name="artikel_id1-3-2-2-1-15" text:style-name="artikel">
              <text:p text:style-name="artikel_kop_titel"><text:span text:style-name="artikel_kop_label">Artikel</text:span> <text:span text:style-name="artikel_kop_nr">13 Formulier</text:span> standaardinformatie inzake consumptief krediet</text:p>
              <text:list text:style-name="id1-3-2-2-1-15-2">
                <text:list-item text:style-override="id1-3-2-2-1-15-2">
                  <text:number>1.</text:number>
                  <text:p text:style-name="al">De SBCG dient voorafgaand aan de totstandkoming van een kredietovereenkomst aan de cliënt informatie te verstrekken met het oog op een adequate beoordeling van het krediet.</text:p>
                </text:list-item>
                <text:list-item text:style-override="id1-3-2-2-1-15-3">
                  <text:number>2.</text:number>
                  <text:p text:style-name="al">De informatie als bedoeld in lid 1 wordt schriftelijk of op een andere duurzame drager aan de cliënt verstrekt in de vorm van het ESIC formulier.</text:p>
                </text:list-item>
                <text:list-item text:style-override="id1-3-2-2-1-15-4">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SBCG de informatie aan de cliënt onmiddellijk na de totstandkoming van kredietovereenkomst.</text:p>
                </text:list-item>
                <text:list-item text:style-override="id1-3-2-2-1-15-5">
                  <text:number>4.</text:number>
                  <text:p text:style-name="al">Artikel 112 van het Besluit is van overeenkomstige toepassing.</text:p>
                  <text:p text:style-name="al"/>
                </text:list-item>
              </text:list>
            </text:section>
            <text:section text:name="artikel_id1-3-2-2-1-16" text:style-name="artikel">
              <text:p text:style-name="artikel_kop_titel"><text:span text:style-name="artikel_kop_label">Artikel</text:span> <text:span text:style-name="artikel_kop_nr">14 Aanvraag</text:span> </text:p>
              <text:list text:style-name="id1-3-2-2-1-16-2">
                <text:list-item text:style-override="id1-3-2-2-1-16-2">
                  <text:number>1.</text:number>
                  <text:p text:style-name="al">Een krediet kan bij de SBCG, dan wel via daartoe aangewezen derden, worden aangevraagd.</text:p>
                </text:list-item>
                <text:list-item text:style-override="id1-3-2-2-1-16-3">
                  <text:number>2.</text:number>
                  <text:p text:style-name="al">De aanvraag tot kredietverlening vindt plaats op een daartoe door de SBCG, op verzoek van de cliënt, ter beschikking te stellen Aanvraagformulier Krediet.</text:p>
                  <text:p text:style-name="al"/>
                </text:list-item>
              </text:list>
            </text:section>
            <text:section text:name="artikel_id1-3-2-2-1-17" text:style-name="artikel">
              <text:p text:style-name="artikel_kop_titel"><text:span text:style-name="artikel_kop_label">Artikel</text:span> <text:span text:style-name="artikel_kop_nr">15 Beoordeling</text:span> </text:p>
              <text:list text:style-name="id1-3-2-2-1-17-2">
                <text:list-item text:style-override="id1-3-2-2-1-17-2">
                  <text:number>1.</text:number>
                  <text:p text:style-name="al">De SBCG legt de criteria vast die de SBCG ten grondslag legt aan de beoordeling van de kredietaanvraag van een cliënt en past deze criteria toe bij de beoordeling van de kredietaanvraag.</text:p>
                </text:list-item>
                <text:list-item text:style-override="id1-3-2-2-1-17-3">
                  <text:number>2.</text:number>
                  <text:p text:style-name="al">De artikelen 113, eerste lid, en 114 van het Besluit zijn van overeenkomstige toepassing.</text:p>
                  <text:p text:style-name="al"/>
                </text:list-item>
              </text:list>
            </text:section>
            <text:section text:name="artikel_id1-3-2-2-1-18" text:style-name="artikel">
              <text:p text:style-name="artikel_kop_titel"><text:span text:style-name="artikel_kop_label">Artikel</text:span> <text:span text:style-name="artikel_kop_nr">16 Afwijzing</text:span> aanvraag</text:p>
              <text:p text:style-name="al">Indien de SBCG besluit de kredietaanvraag af te wijzen, doet de SBCG hiervan schriftelijk mededeling aan de aanvrager van een krediet onder opgaaf van redenen.</text:p>
              <text:p text:style-name="al"/>
            </text:section>
            <text:section text:name="artikel_id1-3-2-2-1-19" text:style-name="artikel">
              <text:p text:style-name="artikel_kop_titel"><text:span text:style-name="artikel_kop_label">Artikel</text:span> <text:span text:style-name="artikel_kop_nr">17 Algemeen</text:span> </text:p>
              <text:list text:style-name="id1-3-2-2-1-19-2">
                <text:list-item text:style-override="id1-3-2-2-1-19-2">
                  <text:number>1.</text:number>
                  <text:p text:style-name="al">De kredietovereenkomst wordt op papier of op een andere duurzame drager aangegaan.</text:p>
                </text:list-item>
                <text:list-item text:style-override="id1-3-2-2-1-19-3">
                  <text:number>2.</text:number>
                  <text:p text:style-name="al">De SBCG verstrekt de cliënt een exemplaar van de kredietovereenkomst en behoudt zelf ook een exemplaar.</text:p>
                </text:list-item>
                <text:list-item text:style-override="id1-3-2-2-1-19-4">
                  <text:number>3.</text:number>
                  <text:p text:style-name="al">Voorafgaand aan de totstandkoming van een kredietovereenkomst wint de SBCG, in het belang van de kredietnemer, informatie in over zijn financiële positie en beoordeelt de SBCG, ter voorkoming van overkreditering van de kredietnemer, of het aangaan van de overeenkomst verantwoord is.</text:p>
                </text:list-item>
                <text:list-item text:style-override="id1-3-2-2-1-19-5">
                  <text:number>4.</text:number>
                  <text:p text:style-name="al">De SBCG gaat geen kredietovereenkomst aan met een kredietnemer indien dit, met het oog op het voorkomen van overkreditering van de kredietnemer, onverantwoord is.</text:p>
                </text:list-item>
                <text:list-item text:style-override="id1-3-2-2-1-19-6">
                  <text:number>5.</text:number>
                  <text:p text:style-name="al">Artikel 115, eerste lid, van het Besluit is van overeenkomstige toepassing.</text:p>
                  <text:p text:style-name="al"/>
                </text:list-item>
              </text:list>
            </text:section>
            <text:section text:name="artikel_id1-3-2-2-1-20" text:style-name="artikel">
              <text:p text:style-name="artikel_kop_titel"><text:span text:style-name="artikel_kop_label">Artikel</text:span> <text:span text:style-name="artikel_kop_nr">18 Inhoud</text:span> van de kredietovereenkomst</text:p>
              <text:list text:style-name="id1-3-2-2-1-20-2">
                <text:list-item text:style-override="id1-3-2-2-1-20-2">
                  <text:number>1.</text:number>
                  <text:p text:style-name="al">Elke kredietovereenkomst dient op papier of een andere duurzame drager te zijn vastgelegd en dient in ieder geval op duidelijke en beknopte wijze te vermelden:</text:p>
                  <text:list text:style-name="id1-3-2-2-1-20-2-3">
                    <text:list-item text:style-override="id1-3-2-2-1-20-2-3-1">
                      <text:number>a.</text:number>
                      <text:p text:style-name="al">het soort krediet;</text:p>
                    </text:list-item>
                    <text:list-item text:style-override="id1-3-2-2-1-20-2-3-2">
                      <text:number>b.</text:number>
                      <text:p text:style-name="al">de identiteit en geografische adressen van de overeenkomst sluitende partijen en in voorkomend geval de identiteit en het geografische adres van de betrokken bemiddelaar;</text:p>
                    </text:list-item>
                    <text:list-item text:style-override="id1-3-2-2-1-20-2-3-3">
                      <text:number>c.</text:number>
                      <text:p text:style-name="al">de duur van de kredietovereenkomst;</text:p>
                    </text:list-item>
                    <text:list-item text:style-override="id1-3-2-2-1-20-2-3-4">
                      <text:number>d.</text:number>
                      <text:p text:style-name="al">het totale kredietbedrag en de voorwaarden voor kredietopname;</text:p>
                    </text:list-item>
                    <text:list-item text:style-override="id1-3-2-2-1-20-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1-20-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1-20-2-3-7">
                      <text:number>g.</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1-20-2-3-8">
                      <text:number>h.</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1-20-2-3-9">
                      <text:number>i.</text:number>
                      <text:p text:style-name="al">in geval van aflossing van het krediet van een kredietovereenkomst met vaste looptijd, het recht van de cliënt om gratis en op verzoek op enig ogenblik tijdens de looptijd van de kredietovereenkomst een overzicht van de rekening in de vorm van een aflossingstabel te ontvangen;</text:p>
                    </text:list-item>
                    <text:list-item text:style-override="id1-3-2-2-1-20-2-3-10">
                      <text:number>j.</text:number>
                      <text:p text:style-name="al">indien kosten en interesten worden betaald zonder aflossing van het krediet, een overzicht van de termijnen en voorwaarden voor de betaling van de rente en periodiek en niet- periodieke bijbehorende kosten;</text:p>
                    </text:list-item>
                    <text:list-item text:style-override="id1-3-2-2-1-20-2-3-11">
                      <text:number>k.</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1-20-2-3-12">
                      <text:number>l.</text:number>
                      <text:p text:style-name="al">een waarschuwing betreffende de gevolgen van wanbetaling;</text:p>
                    </text:list-item>
                    <text:list-item text:style-override="id1-3-2-2-1-20-2-3-13">
                      <text:number>m.</text:number>
                      <text:p text:style-name="al">de eventueel gevraagde zekerheden en verzekeringen;</text:p>
                    </text:list-item>
                    <text:list-item text:style-override="id1-3-2-2-1-20-2-3-14">
                      <text:number>n.</text:number>
                      <text:p text:style-name="al">het al dan niet bestaan van het recht van ontbinding van de kredietovereenkomst en de termijn voor de uitoefening daarvan, alsmede andere uitoefeningsvoorwaarden, zoals informatie over de verplichting voor de cliënt om het krediet aan de SBCG terug te betalen binnen 30 kalenderdagen vermeerderd met de over het krediet verschuldigde kredietvergoeding tot het moment dat het krediet wordt terugbetaald;</text:p>
                    </text:list-item>
                    <text:list-item text:style-override="id1-3-2-2-1-20-2-3-15">
                      <text:number>o.</text:number>
                      <text:p text:style-name="al">informatie omtrent het recht uit artikel 230x van Boek 6 van het Burgerlijk Wetboek;</text:p>
                    </text:list-item>
                    <text:list-item text:style-override="id1-3-2-2-1-20-2-3-16">
                      <text:number>p.</text:number>
                      <text:p text:style-name="al">het recht op vervroegde aflossing, de hiervoor te volgen procedure alsmede, in voorkomend geval, informatie over het recht van de SBCG op een vergoeding en de wijze waarop deze vergoeding wordt vastgelegd;</text:p>
                    </text:list-item>
                    <text:list-item text:style-override="id1-3-2-2-1-20-2-3-17">
                      <text:number>q.</text:number>
                      <text:p text:style-name="al">de procedure voor de uitoefening van het recht van beëindiging van de kredietovereenkomst;</text:p>
                    </text:list-item>
                    <text:list-item text:style-override="id1-3-2-2-1-20-2-3-18">
                      <text:number>r.</text:number>
                      <text:p text:style-name="al">voor de cliënt openstaande buitengerechtelijke klachten- en beroepsprocedures en, indien dit het geval is, hoe de cliënt die procedure kan inleiden;</text:p>
                    </text:list-item>
                    <text:list-item text:style-override="id1-3-2-2-1-20-2-3-19">
                      <text:number>s.</text:number>
                      <text:p text:style-name="al">in voorkomend geval, de overige contractvoorwaarden, en;</text:p>
                    </text:list-item>
                    <text:list-item text:style-override="id1-3-2-2-1-20-2-3-20">
                      <text:number>t.</text:number>
                      <text:p text:style-name="al">in voorkomend geval, naam en adres van het College.</text:p>
                    </text:list-item>
                  </text:list>
                </text:list-item>
                <text:list-item text:style-override="id1-3-2-2-1-20-3">
                  <text:number>2.</text:number>
                  <text:p text:style-name="al">Indien niet voldaan wordt aan het bepaalde in het eerste lid van dit artikel, is de kredietovereenkomst vernietigbaar.</text:p>
                </text:list-item>
                <text:list-item text:style-override="id1-3-2-2-1-20-4">
                  <text:number>3.</text:number>
                  <text:p text:style-name="al">Alleen de kredietnemer kan een beroep op de vernietigbaarheid ingevolge lid 2 doen.</text:p>
                  <text:p text:style-name="al"/>
                </text:list-item>
              </text:list>
            </text:section>
            <text:section text:name="artikel_id1-3-2-2-1-21" text:style-name="artikel">
              <text:p text:style-name="artikel_kop_titel"><text:span text:style-name="artikel_kop_label">Artikel</text:span> <text:span text:style-name="artikel_kop_nr">19 Ter</text:span> beschikkingstelling van het krediet</text:p>
              <text:list text:style-name="id1-3-2-2-1-21-2">
                <text:list-item text:style-override="id1-3-2-2-1-21-2">
                  <text:number>1.</text:number>
                  <text:p text:style-name="al">Na het sluiten van de kredietovereenkomst wordt bij een aflopend krediet, niet zijnde een saneringskrediet de kredietsom die bij de kredietovereenkomst is bepaald:</text:p>
                  <text:list text:style-name="id1-3-2-2-1-21-2-3">
                    <text:list-item text:style-override="id1-3-2-2-1-21-2-3-1">
                      <text:number>a.</text:number>
                      <text:p text:style-name="al">door de SBCG in zijn geheel aan de kredietnemer beschikbaar gesteld, of;</text:p>
                    </text:list-item>
                    <text:list-item text:style-override="id1-3-2-2-1-21-2-3-2">
                      <text:number>b.</text:number>
                      <text:p text:style-name="al">uitbetaald aan de met de kredietnemer overeengekomen schuldeisers.</text:p>
                    </text:list-item>
                  </text:list>
                </text:list-item>
                <text:list-item text:style-override="id1-3-2-2-1-21-3">
                  <text:number>2.</text:number>
                  <text:p text:style-name="al">Na het sluiten van de kredietovereenkomst wordt:</text:p>
                  <text:list text:style-name="id1-3-2-2-1-21-3-3">
                    <text:list-item text:style-override="id1-3-2-2-1-21-3-3-1">
                      <text:number>a.</text:number>
                      <text:p text:style-name="al">bij een aflopend krediet, zijnde een saneringskrediet, de kredietsom die bij de kredietovereenkomst is bepaald, door de SBCG in zijn geheel aan de bij de SBCG bekende schuldeisers uitgekeerd en wel na daartoe verkregen akkoord van alle bekende schuldeisers;</text:p>
                    </text:list-item>
                    <text:list-item text:style-override="id1-3-2-2-1-21-3-3-2">
                      <text:number>b.</text:number>
                      <text:p text:style-name="al">bij een doorlopend krediet, de kredietnemer in de gelegenheid gesteld geldsommen bij de Kred ietbank op te nemen, voor zover het saldo van deze bedragen de kredietlimiet niet overschrijdt.</text:p>
                    </text:list-item>
                  </text:list>
                </text:list-item>
                <text:list-item text:style-override="id1-3-2-2-1-21-4">
                  <text:number>3.</text:number>
                  <text:p text:style-name="al">Indien de ter beschikkingstelling als bedoeld in lid 1 sub a of b of van dit artikel op onjuiste wijze plaatsvindt en dit geheel of in overwegende mate te wijten is aan onregelmatigheden aan de kant van de kredietnemer, is dit geheel voor rekening en risico van de kredietnemer.</text:p>
                </text:list-item>
                <text:list-item text:style-override="id1-3-2-2-1-21-5">
                  <text:number>4.</text:number>
                  <text:p text:style-name="al">Indien de kredietopneming als bedoeld in lid 2 sub b van dit artikel op onjuiste wijze plaatsvindt en dit geheel of in overwegende mate te wijten is aan onregelmatigheden aan de kant van de kredietnemer, is dit geheel voor rekening en risico van de kredietnemer.</text:p>
                </text:list-item>
                <text:list-item text:style-override="id1-3-2-2-1-21-6">
                  <text:number>5.</text:number>
                  <text:p text:style-name="al">Ten aanzien van de ter beschikkingstelling van het krediet kan de SBCG aanvullende voorwaarden stellen.</text:p>
                  <text:p text:style-name="al"/>
                </text:list-item>
              </text:list>
            </text:section>
            <text:section text:name="artikel_id1-3-2-2-1-22" text:style-name="artikel">
              <text:p text:style-name="artikel_kop_titel"><text:span text:style-name="artikel_kop_label">Artikel</text:span> <text:span text:style-name="artikel_kop_nr">20 Algemene</text:span> voorwaarden</text:p>
              <text:list text:style-name="id1-3-2-2-1-22-2">
                <text:list-item text:style-override="id1-3-2-2-1-22-2">
                  <text:number>1.</text:number>
                  <text:p text:style-name="al">Het College stelt de algemene voorwaarden die van toepassing zijn op de door de SBCG gesloten kredietovereenkomsten.</text:p>
                </text:list-item>
                <text:list-item text:style-override="id1-3-2-2-1-22-3">
                  <text:number>2.</text:number>
                  <text:p text:style-name="al">De algemene voorwaarden dienen in ieder geval de volgende bepalingen te bevatten:</text:p>
                  <text:list text:style-name="id1-3-2-2-1-22-3-3">
                    <text:list-item text:style-override="id1-3-2-2-1-22-3-3-1">
                      <text:number>a.</text:number>
                      <text:p text:style-name="al">de administratie van de SBCG strekt tot volledig bewijs van:</text:p>
                    </text:list-item>
                    <text:list-item text:style-override="id1-3-2-2-1-22-3-3-2">
                      <text:number>i.</text:number>
                      <text:p text:style-name="al">alle door de SBCG aan of voor rekening van de kredietnemer gedane betalingen;</text:p>
                    </text:list-item>
                    <text:list-item text:style-override="id1-3-2-2-1-22-3-3-3">
                      <text:number>ii.</text:number>
                      <text:p text:style-name="al">alle door of vanwege de kredietnemer aan de SBCG gedane betalingen;</text:p>
                    </text:list-item>
                    <text:list-item text:style-override="id1-3-2-2-1-22-3-3-4">
                      <text:number>iii.</text:number>
                      <text:p text:style-name="al">de hoogte van de vordering;</text:p>
                      <text:p text:style-name="al"> één en ander onverminderd het recht van de kredietnemer tot het leveren van tegenbewijs;</text:p>
                    </text:list-item>
                    <text:list-item text:style-override="id1-3-2-2-1-22-3-3-5">
                      <text:number>b.</text:number>
                      <text:p text:style-name="al">de SBCG zal ook in rechte ten bewijze van haar vordering kunnen volstaan met het produceren van door de SBCG conform getekende uittreksels uit haar administratie;</text:p>
                    </text:list-item>
                    <text:list-item text:style-override="id1-3-2-2-1-22-3-3-6">
                      <text:number>c.</text:number>
                      <text:p text:style-name="al">de SBCG is bevoegd het krediet vervroegd op te eisen in de gevallen als bedoeld in artikel 28 van dit Bankreglement.</text:p>
                    </text:list-item>
                  </text:list>
                </text:list-item>
                <text:list-item text:style-override="id1-3-2-2-1-22-4">
                  <text:number>3.</text:number>
                  <text:p text:style-name="al">Het College en de Burgemeester kunnen aan het hoofd van de afdeling mandaat en volmacht verlenen voor het opstellen van algemene voorwaarden.</text:p>
                </text:list-item>
                <text:list-item text:style-override="id1-3-2-2-1-22-5">
                  <text:number>4.</text:number>
                  <text:p text:style-name="al">De SBCG draagt er zorg voor dat de aanvrager van een krediet uiterlijk voor of bij het sluiten van de kredietovereenkomst een schriftelijk exemplaar van de algemene voorwaarden ontvangt.</text:p>
                  <text:p text:style-name="al"/>
                </text:list-item>
              </text:list>
            </text:section>
            <text:section text:name="artikel_id1-3-2-2-1-23" text:style-name="artikel">
              <text:p text:style-name="artikel_kop_titel"><text:span text:style-name="artikel_kop_label">Artikel</text:span> <text:span text:style-name="artikel_kop_nr">21 Zakelijke</text:span> of persoonlijke zekerheid</text:p>
              <text:p text:style-name="al">Indien omstandigheden met betrekking tot de kredietnemer dan wel het doel van de kredietverlening dit rechtvaardigen, kan de SBCG verlangen dat zakelijke of persoonlijke zekerheid wordt gesteld.</text:p>
              <text:p text:style-name="al"/>
            </text:section>
            <text:section text:name="artikel_id1-3-2-2-1-24" text:style-name="artikel">
              <text:p text:style-name="artikel_kop_titel"><text:span text:style-name="artikel_kop_label">Artikel</text:span> <text:span text:style-name="artikel_kop_nr">22 Overige</text:span> bepalingen</text:p>
              <text:list text:style-name="id1-3-2-2-1-24-2">
                <text:list-item text:style-override="id1-3-2-2-1-24-2">
                  <text:number>1.</text:number>
                  <text:p text:style-name="al">Van elke aflossing wordt de kredietnemer een bewijs verstrekt, tenzij betaling is geschied door tussenkomst van een aan het giraal verkeer deelnemende instelling.</text:p>
                </text:list-item>
                <text:list-item text:style-override="id1-3-2-2-1-24-3">
                  <text:number>2.</text:number>
                  <text:p text:style-name="al">De SBCG berekent het jaarlijks kostenpercentage van een krediet overeenkomstig artikel 1 van het Besluit.</text:p>
                </text:list-item>
                <text:list-item text:style-override="id1-3-2-2-1-24-4">
                  <text:number>3.</text:number>
                  <text:p text:style-name="al">De SBCG informeert de cliënt gedurende de looptijd van de kredietovereenkomst overeenkomstig artikel 68 en artikel 80 van het Besluit.</text:p>
                  <text:p text:style-name="al"/>
                </text:list-item>
              </text:list>
            </text:section>
            <text:section text:name="artikel_id1-3-2-2-1-25" text:style-name="artikel">
              <text:p text:style-name="artikel_kop_titel"><text:span text:style-name="artikel_kop_label">Artikel</text:span> <text:span text:style-name="artikel_kop_nr">23 Betalingsregeling</text:span> </text:p>
              <text:p text:style-name="al">De SBCG houdt bij de vaststelling van het termijnbedrag van het krediet rekening met de draagkracht van de kredietnemer.</text:p>
              <text:p text:style-name="al"/>
            </text:section>
            <text:section text:name="artikel_id1-3-2-2-1-26" text:style-name="artikel">
              <text:p text:style-name="artikel_kop_titel"><text:span text:style-name="artikel_kop_label">Artikel</text:span> <text:span text:style-name="artikel_kop_nr">24 Vervroegde</text:span> aflossing</text:p>
              <text:list text:style-name="id1-3-2-2-1-26-2">
                <text:list-item text:style-override="id1-3-2-2-1-26-2">
                  <text:number>1.</text:number>
                  <text:p text:style-name="al">De kredietnemer is te allen tijde bevoegd tot gehele of gedeeltelijke vervroegde aflossing.</text:p>
                </text:list-item>
                <text:list-item text:style-override="id1-3-2-2-1-26-3">
                  <text:number>2.</text:number>
                  <text:p text:style-name="al">De SBCG kan aan de kredietnemer een vergoeding wegens vervroegde aflossing in rekening brengen.</text:p>
                  <text:p text:style-name="al"/>
                </text:list-item>
              </text:list>
            </text:section>
            <text:section text:name="artikel_id1-3-2-2-1-27" text:style-name="artikel">
              <text:p text:style-name="artikel_kop_titel"><text:span text:style-name="artikel_kop_label">Artikel</text:span> <text:span text:style-name="artikel_kop_nr">25 Kredietvergoeding</text:span> </text:p>
              <text:p text:style-name="al">Indien een krediet met een van tevoren vastgelegde kredietsom of een van tevoren vastgestelde kredietlimiet is overeengekomen kunnen door de SBCG vergoedingen in rekening worden gebracht:</text:p>
              <text:list text:style-name="id1-3-2-2-1-27-3">
                <text:list-item text:style-override="id1-3-2-2-1-27-3-1">
                  <text:number>a.</text:number>
                  <text:p text:style-name="al">voor de afwikkeling overeenkomstig de betalingsregeling van de krediettransactie;</text:p>
                </text:list-item>
                <text:list-item text:style-override="id1-3-2-2-1-27-3-2">
                  <text:number>b.</text:number>
                  <text:p text:style-name="al">indien de kredietnemer, na ingebrekestelling, nalatig blijft in zijn verplichting tot betaling ingevolge de krediettransactie;</text:p>
                  <text:p text:style-name="al"/>
                </text:list-item>
              </text:list>
            </text:section>
            <text:section text:name="artikel_id1-3-2-2-1-28" text:style-name="artikel">
              <text:p text:style-name="artikel_kop_titel"><text:span text:style-name="artikel_kop_label">Artikel</text:span> <text:span text:style-name="artikel_kop_nr">26 Vaststelling</text:span> kredietvergoeding</text:p>
              <text:list text:style-name="id1-3-2-2-1-28-2">
                <text:list-item text:style-override="id1-3-2-2-1-28-2">
                  <text:number>1.</text:number>
                  <text:p text:style-name="al">De kredietvergoedingen worden vastgesteld door het College.</text:p>
                </text:list-item>
                <text:list-item text:style-override="id1-3-2-2-1-28-3">
                  <text:number>2.</text:number>
                  <text:p text:style-name="al">Het College en de Burgemeester kunnen aan het hoofd van de afdeling mandaat en volmacht verlenen voor de bevoegdheid als bedoeld in het eerste lid.</text:p>
                </text:list-item>
                <text:list-item text:style-override="id1-3-2-2-1-28-4">
                  <text:number>3.</text:number>
                  <text:p text:style-name="al">De kredietvergoedingen bedragen ten hoogste de door de minister van Financiën toegelaten maximum kredietvergoedingen voor zover deze betrekking hebben op consumptief krediet.</text:p>
                  <text:p text:style-name="al"/>
                </text:list-item>
              </text:list>
            </text:section>
            <text:section text:name="artikel_id1-3-2-2-1-29" text:style-name="artikel">
              <text:p text:style-name="artikel_kop_titel"><text:span text:style-name="artikel_kop_label">Artikel</text:span> <text:span text:style-name="artikel_kop_nr">27 Opeisbaarheid</text:span> </text:p>
              <text:p text:style-name="al">De SBCG is bevoegd het krediet vervroegd op te eisen, indien:</text:p>
              <text:list text:style-name="id1-3-2-2-1-29-3">
                <text:list-item text:style-override="id1-3-2-2-1-29-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1-29-3-2">
                  <text:number>b.</text:number>
                  <text:p text:style-name="al">de kredietnemer Nederland metterwoon heeft verlaten, dan wel redelijkerwijs kan worden aangenomen dat de kredietnemer Nederland binnen enkele maanden zal verlaten;</text:p>
                </text:list-item>
                <text:list-item text:style-override="id1-3-2-2-1-29-3-3">
                  <text:number>c.</text:number>
                  <text:p text:style-name="al">de kredietnemer is overleden en de SBCG gegronde redenen heeft om aan te nemen dat zijn verplichtingen uit hoofde van de kredietovereenkomst niet zullen worden nagekomen;</text:p>
                </text:list-item>
                <text:list-item text:style-override="id1-3-2-2-1-29-3-4">
                  <text:number>d.</text:number>
                  <text:p text:style-name="al">de kredietnemer in staat van faillissement of surseance van betaling is komen te verkeren of ten aanzien van de kredietnemer de Wsnp van toepassing is verklaard;</text:p>
                </text:list-item>
                <text:list-item text:style-override="id1-3-2-2-1-29-3-5">
                  <text:number>e.</text:number>
                  <text:p text:style-name="al">de kredietnemer de tot zekerheid verbonden zaak heeft verduisterd;</text:p>
                </text:list-item>
                <text:list-item text:style-override="id1-3-2-2-1-29-3-6">
                  <text:number>f.</text:number>
                  <text:p text:style-name="al">de kredietnemer aan de SBCG, met het oog op het aangaan van de kredietovereenkomst, bewust onjuiste inlichtingen heeft verstrekt van dien aard, dat de SBCG de kredietovereenkomst geheel niet of niet onder dezelfde voorwaarden zou hebben aangegaan indien de SBCG met de juiste stand van zaken bekend zou zijn geweest.</text:p>
                  <text:p text:style-name="al"/>
                </text:list-item>
              </text:list>
            </text:section>
            <text:section text:name="artikel_id1-3-2-2-1-30" text:style-name="artikel">
              <text:p text:style-name="artikel_kop_titel"><text:span text:style-name="artikel_kop_label">Artikel</text:span> <text:span text:style-name="artikel_kop_nr">28 Kwijtschelding</text:span> bij overlijden</text:p>
              <text:list text:style-name="id1-3-2-2-1-30-2">
                <text:list-item text:style-override="id1-3-2-2-1-30-2">
                  <text:number>1.</text:number>
                  <text:p text:style-name="al">Het College kan het nog niet afgeloste deel van het krediet tot een bedrag van € 9.000,- kwijtschelden, indien de eerste kredietnemer overlijdt.</text:p>
                </text:list-item>
                <text:list-item text:style-override="id1-3-2-2-1-30-3">
                  <text:number>2.</text:number>
                  <text:p text:style-name="al">De in het voorgaande lid bedoelde kwijtschelding geldt in ieder geval niet:</text:p>
                  <text:list text:style-name="id1-3-2-2-1-30-3-3">
                    <text:list-item text:style-override="id1-3-2-2-1-30-3-3-1">
                      <text:number>a.</text:number>
                      <text:p text:style-name="al">voor zover deze betrekking heeft op betalingen van achterstallige termijnen en daaruit voortvloeiende bijkomende kosten;</text:p>
                    </text:list-item>
                    <text:list-item text:style-override="id1-3-2-2-1-30-3-3-2">
                      <text:number>b.</text:number>
                      <text:p text:style-name="al">voor zover deze betrekking heeft op vervroegd betaalde termijnen;</text:p>
                    </text:list-item>
                    <text:list-item text:style-override="id1-3-2-2-1-30-3-3-3">
                      <text:number>c.</text:number>
                      <text:p text:style-name="al">indien het overlijden voorzienbaar is geweest op het moment dat het krediet is aangegaan;</text:p>
                    </text:list-item>
                    <text:list-item text:style-override="id1-3-2-2-1-30-3-3-4">
                      <text:number>d.</text:number>
                      <text:p text:style-name="al">indien het overlijden het gevolg is van suïcide of van een misdrijf waarbij de medelener betrokken is;</text:p>
                    </text:list-item>
                    <text:list-item text:style-override="id1-3-2-2-1-30-3-3-5">
                      <text:number>e.</text:number>
                      <text:p text:style-name="al">indien dit uitdrukkelijk door de SBCG en de kredietnemer is overeengekomen.</text:p>
                    </text:list-item>
                  </text:list>
                </text:list-item>
                <text:list-item text:style-override="id1-3-2-2-1-30-4">
                  <text:number>3.</text:number>
                  <text:p text:style-name="al">Het College kan besluiten, indien het voorgaande lid van toepassing is, wegens bijzondere omstandigheden alsnog kwijtschelding te verlenen.</text:p>
                </text:list-item>
                <text:list-item text:style-override="id1-3-2-2-1-30-5">
                  <text:number>4.</text:number>
                  <text:p text:style-name="al">Het College en de Burgemeester kunnen aan het hoofd van de afdeling en werknemers mandaat en volmacht verlenen voor de bevoegdheden als bedoeld in het eerste en derde lid van dit artikel.</text:p>
                  <text:p text:style-name="al"/>
                </text:list-item>
              </text:list>
            </text:section>
            <text:section text:name="artikel_id1-3-2-2-1-31" text:style-name="artikel">
              <text:p text:style-name="artikel_kop_titel"><text:span text:style-name="artikel_kop_label">Artikel</text:span> <text:span text:style-name="artikel_kop_nr">29 Verslag</text:span> werkzaamheden en bedrijfseconomische ontwikkeling</text:p>
              <text:list text:style-name="id1-3-2-2-1-31-2">
                <text:list-item text:style-override="id1-3-2-2-1-31-2">
                  <text:number>1.</text:number>
                  <text:p text:style-name="al">De SBCG doet jaarlijks verslag van haar werkzaamheden en van de bedrijfseconomische ontwikkeling.</text:p>
                </text:list-item>
                <text:list-item text:style-override="id1-3-2-2-1-31-3">
                  <text:number>2.</text:number>
                  <text:p text:style-name="al">Het verslag wordt ter kennis gebracht van het College en de gemeenten waarmee de SBCG een overeenkomst heeft gesloten.</text:p>
                  <text:p text:style-name="al"/>
                </text:list-item>
              </text:list>
            </text:section>
            <text:section text:name="artikel_id1-3-2-2-1-32" text:style-name="artikel">
              <text:p text:style-name="artikel_kop_titel"><text:span text:style-name="artikel_kop_label">Artikel</text:span> <text:span text:style-name="artikel_kop_nr">30</text:span> Klachten</text:p>
              <text:list text:style-name="id1-3-2-2-1-32-2">
                <text:list-item text:style-override="id1-3-2-2-1-32-2">
                  <text:number>1.</text:number>
                  <text:p text:style-name="al">Het College beslist over alle klachten die betrekking hebben over de uitleg van dit Bankreglement.</text:p>
                </text:list-item>
                <text:list-item text:style-override="id1-3-2-2-1-32-3">
                  <text:number>2.</text:number>
                  <text:p text:style-name="al">Het College beslist nadat de directeur in de gelegenheid is gesteld zijn visie ten aanzien van de klacht kenbaar te maken.</text:p>
                  <text:p text:style-name="al"/>
                </text:list-item>
              </text:list>
            </text:section>
            <text:section text:name="artikel_id1-3-2-2-1-33" text:style-name="artikel">
              <text:p text:style-name="artikel_kop_titel"><text:span text:style-name="artikel_kop_label">Artikel</text:span> <text:span text:style-name="artikel_kop_nr">31</text:span> Klachtprocedure</text:p>
              <text:list text:style-name="id1-3-2-2-1-33-2">
                <text:list-item text:style-override="id1-3-2-2-1-33-2">
                  <text:number>1.</text:number>
                  <text:p text:style-name="al">Een klacht kan betrekking hebben op</text:p>
                  <text:list text:style-name="id1-3-2-2-1-33-2-3">
                    <text:list-item text:style-override="id1-3-2-2-1-33-2-3-1">
                      <text:number>a.</text:number>
                      <text:p text:style-name="al">de dienstverlening van de SBCG of bejegening door de medewerkers;</text:p>
                    </text:list-item>
                    <text:list-item text:style-override="id1-3-2-2-1-33-2-3-2">
                      <text:number>b.</text:number>
                      <text:p text:style-name="al">inhoudelijke beslissingen van de SBCG.</text:p>
                    </text:list-item>
                  </text:list>
                </text:list-item>
                <text:list-item text:style-override="id1-3-2-2-1-33-3">
                  <text:number>2.</text:number>
                  <text:p text:style-name="al">Indien een cliënt of derdebelanghebbende klachten heeft over de dienstverlening van de SBCG of bejegening door de medewerkers, dan vallen deze klachten onder de algemene klachtenregeling van de gemeente Arnhem.</text:p>
                </text:list-item>
                <text:list-item text:style-override="id1-3-2-2-1-33-4">
                  <text:number>3.</text:number>
                  <text:p text:style-name="al">Indien een cliënt zich niet kan verenigen met de inhoud van een beslissing die betrekking heeft op een kredietverstrekking of een aanvraag hiertoe, kan hij:</text:p>
                  <text:list text:style-name="id1-3-2-2-1-33-4-3">
                    <text:list-item text:style-override="id1-3-2-2-1-33-4-3-1">
                      <text:number>a.</text:number>
                      <text:p text:style-name="al">binnen tien dagen nadat de beslissing hem bereikt heeft een schriftelijk verzoek tot heroverweging richten tot het hoofd van de afdeling. Het hoofd van de afdeling beslist binnen tien dagen nadat het verzoek tot heroverweging is ontvangen;</text:p>
                    </text:list-item>
                    <text:list-item text:style-override="id1-3-2-2-1-33-4-3-2">
                      <text:number>b.</text:number>
                      <text:p text:style-name="al">indien het hoofd van de afdeling afwijzend beslist op het aangetekende bezwaar, binnen veertien dagen nadat de omstreden beslissing op het bezwaar te zijner kennis is gekomen, een uitspraak vragen aan de landelijk erkende geschilleninstantie dan wel haar rechtsopvolger.</text:p>
                    </text:list-item>
                  </text:list>
                </text:list-item>
                <text:list-item text:style-override="id1-3-2-2-1-33-5">
                  <text:number>4.</text:number>
                  <text:p text:style-name="al">Met het oog op een adequate behandeling van klachten over de door de SBCG verleende diensten en producten beschikt de SBCG over een behoorlijke administratie van de klachten, waarbij tenminste wordt vastgelegd:</text:p>
                  <text:list text:style-name="id1-3-2-2-1-33-5-3">
                    <text:list-item text:style-override="id1-3-2-2-1-33-5-3-1">
                      <text:number>a.</text:number>
                      <text:p text:style-name="al">de naam en het adres van de natuurlijke persoon die een klacht heeft ingediend;</text:p>
                    </text:list-item>
                    <text:list-item text:style-override="id1-3-2-2-1-33-5-3-2">
                      <text:number>b.</text:number>
                      <text:p text:style-name="al">de van de natuurlijke persoon ontvangen klacht, met de daarbij behorende dagtekening van ontvangst;</text:p>
                    </text:list-item>
                    <text:list-item text:style-override="id1-3-2-2-1-33-5-3-3">
                      <text:number>c.</text:number>
                      <text:p text:style-name="al">een omschrijving van de klacht;</text:p>
                    </text:list-item>
                    <text:list-item text:style-override="id1-3-2-2-1-33-5-3-4">
                      <text:number>d.</text:number>
                      <text:p text:style-name="al">een beschrijving van de wijze waarop de SBCG de klacht heeft behandeld.</text:p>
                    </text:list-item>
                  </text:list>
                </text:list-item>
                <text:list-item text:style-override="id1-3-2-2-1-33-6">
                  <text:number>5.</text:number>
                  <text:p text:style-name="al">De SBCG geeft op afdoende wijze bekendheid aan het bestaan van een klachtenregeling.</text:p>
                  <text:p text:style-name="al"/>
                </text:list-item>
              </text:list>
            </text:section>
            <text:section text:name="artikel_id1-3-2-2-1-34" text:style-name="artikel">
              <text:p text:style-name="artikel_kop_titel"><text:span text:style-name="artikel_kop_label">Artikel</text:span> <text:span text:style-name="artikel_kop_nr">32 Slotbepaling</text:span> </text:p>
              <text:list text:style-name="id1-3-2-2-1-34-2">
                <text:list-item text:style-override="id1-3-2-2-1-34-2">
                  <text:number>1.</text:number>
                  <text:p text:style-name="al">In alle gevallen waarin niet bij of krachtens de Wet of het Bankreglement is voorzien, beslist het College naar redelijkheid en billijkheid.</text:p>
                </text:list-item>
                <text:list-item text:style-override="id1-3-2-2-1-34-3">
                  <text:number>2.</text:number>
                  <text:p text:style-name="al">Het College en de Burgemeester kunnen aan het hoofd van de afdeling mandaat en volmacht verlenen voor de bevoegdheid bedoeld in het eerste lid.</text:p>
                  <text:p text:style-name="al"/>
                </text:list-item>
              </text:list>
            </text:section>
            <text:section text:name="artikel_id1-3-2-2-1-35" text:style-name="artikel">
              <text:p text:style-name="artikel_kop_titel"><text:span text:style-name="artikel_kop_label">Artikel</text:span> <text:span text:style-name="artikel_kop_nr">33</text:span> Intrekking</text:p>
              <text:p text:style-name="al">Het Bankreglement Stadsbank 2008 van 13 maart 2008 wordt ingetrokken. </text:p>
              <text:p text:style-name="al"/>
            </text:section>
            <text:section text:name="artikel_id1-3-2-2-1-36" text:style-name="artikel">
              <text:p text:style-name="artikel_kop_titel"><text:span text:style-name="artikel_kop_label">Artikel</text:span> <text:span text:style-name="artikel_kop_nr">34 Inwerkingtreding</text:span> </text:p>
              <text:p text:style-name="al">Dit Bankreglement treedt in werking op de dag na bekendmaking.</text:p>
              <text:p text:style-name="al"/>
            </text:section>
            <text:section text:name="artikel_id1-3-2-2-1-37" text:style-name="artikel">
              <text:p text:style-name="artikel_kop_titel"><text:span text:style-name="artikel_kop_label">Artikel</text:span> <text:span text:style-name="artikel_kop_nr">35</text:span> Citeertitel</text:p>
              <text:p text:style-name="al">Dit Bankreglement kan worden aangehaald als: "Bankreglement Sociale Bank Centraal Gelderland".</text:p>
              <text:p text:style-name="al"/>
              <text:p text:style-name="al">Aldus vastgesteld in de vergadering van 18 oktober 2016.</text:p>
              <text:p text:style-name="al">Het college van burgemeester en wethouders van Arnhem,</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36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18 oktober 2016 heeft het college van burgemeester en wethouders het bankreglement voor de Sociale Bank Centraal Gelderland vastgesteld. Dit reglement treedt in werking de dag na bekendmaking en vervangt het bankreglement uit 2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68</meta:user-defined>
    <meta:user-defined meta:name="OVERHEIDop.GmbID/DC.identifier">gmb-2016-146368</meta:user-defined>
    <meta:user-defined meta:name="OVERHEID.TaxonomieBeleidsagenda/OVERHEID.category">Financiën | Organisatie en beleid</meta:user-defined>
    <meta:user-defined meta:name="OVERHEID.Gemeente/DC.spatial">Arnhem</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Gemeente/OVERHEID.authority">Arnhem</meta:user-defined>
    <meta:user-defined meta:name="OVERHEID.Gemeente/DCTERMS.publisher">Arnhem</meta:user-defined>
    <meta:user-defined meta:name="OVERHEIDgvop.Informatietype/DC.type">Overige overheidsinformatie</meta:user-defined>
    <meta:user-defined meta:name="OVERHEIDop.versieInformatie"/>
  </office:meta>
</office:document-meta>
</file>