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diner met muziek op 26 november 2016, Amstelzijde 45, Amstelveen - Zaaknummer Z-2016/056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6</text:span>
          </text:p>
            <text:p text:style-name="common-al">Verjaardagsdiner met muziek op 26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36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6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6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diner met muziek op 26 november 2016, Amstelzijde 45, Amstelveen - Zaaknummer Z-2016/056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66</meta:user-defined>
    <meta:user-defined meta:name="OVERHEIDop.GmbID/DC.identifier">gmb-2016-146366</meta:user-defined>
    <meta:user-defined meta:name="OVERHEID.TaxonomieBeleidsagenda/OVERHEID.category">Ruimte en infrastructuur | Organisatie en beleid</meta:user-defined>
    <meta:user-defined meta:name="OVERHEIDop.referentienummer">Z-2016/056771</meta:user-defined>
    <meta:user-defined meta:name="DCTERMS.abstract">Verjaardagsdiner met muziek op 26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