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starten van een carrosserieherstelbedrijf - Waterstraat 13 6658 A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36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starten van een carrosserieherstelbedrijf - Waterstraat 13 6658 A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364</meta:user-defined>
    <meta:user-defined meta:name="OVERHEIDop.GmbID/DC.identifier">gmb-2016-146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A 13</meta:user-defined>
    <meta:user-defined meta:name="OVERHEIDop.woonplaats">Bened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080 432920</meta:user-defined>
    <meta:user-defined meta:name="OVERHEIDop.versieInformatie"/>
  </office:meta>
</office:document-meta>
</file>