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Floreshuis, Floresplei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Floreshuis in het pand Floresplein 19 te Groningen.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63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Floreshuis, Flores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362</meta:user-defined>
    <meta:user-defined meta:name="OVERHEIDop.GmbID/DC.identifier">gmb-2016-14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H 19</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7 583466</meta:user-defined>
    <meta:user-defined meta:name="OVERHEIDop.versieInformatie"/>
  </office:meta>
</office:document-meta>
</file>