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Beleidsregels verkeersveiligheid en park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1 oktober 2016, kenmerk 16ADV00361;</text:p>
            <text:p text:style-name="al">gelet op artikel 4:81 e.v. Algemene wet bestuursrecht;</text:p>
            <text:p text:style-name="al">gelet op de Beleidsregels verkeersveiligheid en parkeren;</text:p>
            <text:p text:style-name="al">Besluit vast te stellen:</text:p>
            <text:p text:style-name="al">
            <text:span text:style-name="nadrukvet">1<text:span text:style-name="sup">e</text:span> Wijziging Beleidsregels verkeersveiligheid en parker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leidsregel</text:p>
            <text:p text:style-name="al">De onderdelen 1 (Parkeren) tot en met 4 (Diversen) van de Beleidsregels verkeersveiligheid en parkeren komen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eerste dag na bekendmaking daarva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11 oktober 2016,</text:p>
            <text:p text:style-name="al"/>
          </text:section>
          <text:section text:name="ondertekening_id1-3-2-3-2">
            <text:p><text:span text:style-name="organisatie">Burgemeester en wethouders van Kampen,</text:span></text:p>
            <text:p><text:span text:style-name="functie">de secretaris, </text:span></text:p>
            <text:p><text:span text:style-name="ondertekening_naam">
            <text:span text:style-name="achternaam">J.F. Goedegebure</text:span>
          </text:span></text:p>
            <text:p><text:span text:style-name="functie">de burgemeester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63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Beleidsregels verkeersveiligheid en par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61</meta:user-defined>
    <meta:user-defined meta:name="OVERHEIDop.GmbID/DC.identifier">gmb-2016-14636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Kampen</meta:user-defined>
    <meta:user-defined meta:name="DC.source">Reglement verkeersregels en verkeertekens 1990;http://wetten.overheid.nl/BWBR0004825/</meta:user-defined>
    <meta:user-defined meta:name="DC.source">Parkeerverordening gemeente Kampen;1.1:CVDR77862_1</meta:user-defined>
    <meta:user-defined meta:name="DCTERMS.alternative">Beleidsregels verkeersveiligheid en parkeren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xs:date/OVERHEIDop.startdatum">2016-10-27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op.betreftRegeling">CVDR100394_2</meta:user-defined>
    <meta:user-defined meta:name="OVERHEIDop.versieInformatie"/>
  </office:meta>
</office:document-meta>
</file>