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feest met muziek van een DJ, Steenstraat 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I. Campagne</text:span>
            <text:span text:style-name="nadrukvet"/>
            <text:span text:style-name="nadrukvet"/> vraagt een evenementenvergunning voor het houden van een Kerstfeest met muziek van een DJ<text:span text:style-name="nadrukvet"/><text:span text:style-name="nadrukvet"/> op 26 december 2016<text:span text:style-name="nadrukvet"/><text:span text:style-name="nadrukvet"/><text:span text:style-name="nadrukvet"/><text:span text:style-name="nadrukvet"/><text:span text:style-name="nadrukvet"/><text:span text:style-name="nadrukvet"/> op de locatie<text:span text:style-name="nadrukvet"/><text:span text:style-name="nadrukvet"/><text:span text:style-name="nadrukvet"/> Steenstraat 6<text:span text:style-name="nadrukvet"> te Zwolle</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360</text:span><text:line-break/><text:date style:data-style-name="dag" text:fixed="true" text:date-value="2016-10-24"/><text:line-break/><text:date style:data-style-name="jaar" text:fixed="true" text:date-value="2016-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0</text:span><text:date style:data-style-name="nicedate" text:fixed="true" text:date-value="2016-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360</text:span><text:date style:data-style-name="nicedate" text:fixed="true" text:date-value="2016-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feest met muziek van een DJ, Ste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4</meta:user-defined>
    <meta:user-defined meta:name="OVERHEIDop.publicationIssue">146360</meta:user-defined>
    <meta:user-defined meta:name="OVERHEIDop.GmbID/DC.identifier">gmb-2016-146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TV 6</meta:user-defined>
    <meta:user-defined meta:name="OVERHEIDop.woonplaats">Zwolle</meta:user-defined>
    <meta:user-defined meta:name="OVERHEIDop.straatnaam">Ste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22 503062</meta:user-defined>
    <meta:user-defined meta:name="OVERHEIDop.versieInformatie"/>
  </office:meta>
</office:document-meta>
</file>