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43 2016</text:p>
      <text:section text:name="zakelijke-mededeling_id1-3-2" text:style-name="zakelijke-mededeling">
        <text:section text:name="zakelijke-mededeling-tekst_id1-3-2-1" text:style-name="zakelijke-mededeling-tekst">
          <text:section text:name="tekst_id1-3-2-1-1" text:style-name="tekst">
            <text:p text:style-name="tussenkopcur">Aanvragen omgevingsvergunningen</text:p>
            <text:p text:style-name="common-al">Burgemeester en wethouders van Eersel maken bekend dat de volgende aanvragen voor een omgevingsvergunning zijn ontvangen:</text:p>
            <text:list text:style-name="id1-3-2-1-1-3">
              <text:list-item text:style-override="id1-3-2-1-1-3-1">
                <text:number>•</text:number>
                <text:p text:style-name="al">Sandakker en Smetsakker ongenummerd in Duizel, bouwen van 12 woningen</text:p>
              </text:list-item>
              <text:list-item text:style-override="id1-3-2-1-1-3-2">
                <text:number>•</text:number>
                <text:p text:style-name="al">Smetsakker ongenummerd in Duizel, bouwen van 6 woningen</text:p>
              </text:list-item>
              <text:list-item text:style-override="id1-3-2-1-1-3-3">
                <text:number>•</text:number>
                <text:p text:style-name="al">Midakkers 29 in Eersel, uitbouwen van een woning</text:p>
              </text:list-item>
              <text:list-item text:style-override="id1-3-2-1-1-3-4">
                <text:number>•</text:number>
                <text:p text:style-name="al">Moormanlaan ongenummerd in Knegsel, plaatsen van een mantelzorgwoning</text:p>
              </text:list-item>
              <text:list-item text:style-override="id1-3-2-1-1-3-5">
                <text:number>•</text:number>
                <text:p text:style-name="al">Grote Akker 16 in Steensel, plaatsen van twee poorten en een erfafscheiding</text:p>
              </text:list-item>
              <text:list-item text:style-override="id1-3-2-1-1-3-6">
                <text:number>•</text:number>
                <text:p text:style-name="al">Groenstraat 18 in Wintelre, wijzigen van een inrichting en handelen met gevolgen voor beschermde natuurgebieden</text:p>
              </text:list-item>
            </text:list>
            <text:p text:style-name="common-al">Aanvragen om vergunningen liggen niet ter inzage en hiertegen bestaan geen bezwaarmogelijkheden.</text:p>
            <text:p text:style-name="tussenkopcur">Omgevingsvergunningen </text:p>
            <text:p text:style-name="common-al">Burgemeester en wethouders van Eersel maken bekend dat de volgende omgevingsvergunningen zijn verleend:</text:p>
            <text:list text:style-name="id1-3-2-1-1-7">
              <text:list-item text:style-override="id1-3-2-1-1-7-1">
                <text:number>•</text:number>
                <text:p text:style-name="al">Postelseweg 179 in Eersel, wijzigen van de voorgevel en linker zijgevel van een woning, verzonden 17-10-2016 (reguliere procedure)</text:p>
              </text:list-item>
              <text:list-item text:style-override="id1-3-2-1-1-7-2">
                <text:number>•</text:number>
                <text:p text:style-name="al">Stokkelen 23 in Eersel, gewijzigd uitvoeren van een verleende omgevingsvergunning voor het bouwen van een woning met bijgebouw, verzonden 19-10-2016 (reguliere procedure)</text:p>
              </text:list-item>
              <text:list-item text:style-override="id1-3-2-1-1-7-3">
                <text:number>•</text:number>
                <text:p text:style-name="al">Willibrorduslaan 40a in Eersel, verbouwen van een kantoorpand tot een bed &amp; breakfast, verzonden 19-10-2016 (reguliere procedure)</text:p>
              </text:list-item>
            </text:list>
            <text:p text:style-name="tussenkopcur">Bezwaar c.q. beroep</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tussenkopcur">Ontwerpbesluiten omgevingsvergunning</text:p>
            <text:p text:style-name="common-al">Burgemeester en wethouders van Eersel maken bekend dat zij voornemens zijn omgevingsvergunning te verlenen voor:</text:p>
            <text:p text:style-name="common-al">• Berkvenseweg 2s 9 in Duizel, brandveilig gebruiken van een woonzorglocatie </text:p>
            <text:p text:style-name="common-al">De aanvraag, het ontwerpbesluit en de bijbehorende stukken liggen met ingang van donderdag 27 oktober 2016 gedurende zes weken en dus tot en met woensdag 7 december 2016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
            <text:p text:style-name="tussenkopcur">Milieumeldingen</text:p>
            <text:p text:style-name="common-al">Burgemeester en wethouders van Eersel maken bekend dat de volgende meldingen zijn ontvangen:</text:p>
            <text:list text:style-name="id1-3-2-1-1-22">
              <text:list-item text:style-override="id1-3-2-1-1-22-1">
                <text:number>•</text:number>
                <text:p text:style-name="al">Groenstraat 18 in Wintelre, wijzigen van een inrichting</text:p>
              </text:list-item>
              <text:list-item text:style-override="id1-3-2-1-1-22-2">
                <text:number>•</text:number>
                <text:p text:style-name="al">Oude Postelseweg 11 in Eersel, realiseren en exploiteren van een gesloten bodemenergie systeem</text:p>
              </text:list-item>
            </text:list>
            <text:p text:style-name="common-al">Meldingen liggen niet ter inzage. Tegen meldingen bestaan geen bezwaar- en beroepsmogelijkheden. </text:p>
            <text:p text:style-name="common-al"/>
            <text:p text:style-name="tussenkopcur">Overige vergunningen en ontheffingen</text:p>
            <text:p text:style-name="common-al">Burgemeester en wethouders van Eersel maken bekend dat de volgende vergunningen en ontheffingen zijn verleend:</text:p>
            <text:p text:style-name="common-al"/>
            <text:list text:style-name="id1-3-2-1-1-28">
              <text:list-item text:style-override="id1-3-2-1-1-28-1">
                <text:number>•</text:number>
                <text:p text:style-name="al">vergunning leggen kabels en leidingen, Kapelweg in Eersel, wijzigen van het laagspanningsnet, verzonden 12-10-2016 </text:p>
              </text:list-item>
              <text:list-item text:style-override="id1-3-2-1-1-28-2">
                <text:number>•</text:number>
                <text:p text:style-name="al">vergunning leggen kabels en leidingen, gemeente Eersel, aanleggen van een glasvezelnetwerk, verzonden 12-10-2016 </text:p>
              </text:list-item>
              <text:list-item text:style-override="id1-3-2-1-1-28-3">
                <text:number>•</text:number>
                <text:p text:style-name="al">vergunning leggen kabels en leidingen, Keijenhurkseweg in Vessem, wijzigen van het laagspanningsnet, verzonden 18-10-2016 </text:p>
              </text:list-item>
            </text:list>
            <text:p text:style-name="tussenkopcur">Bezwaar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4634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4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4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43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348</meta:user-defined>
    <meta:user-defined meta:name="OVERHEIDop.GmbID/DC.identifier">gmb-2016-146348</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