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aldorpstraat 1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van telecomkabels in de periode van 3 oktober 2016 tot en met 14 november 2016.</text:p>
            <text:p text:style-name="common-al"/>
            <text:p text:style-name="common-al">Ons kenmerk: 0064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17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34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aldorpstraat 1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45</meta:user-defined>
    <meta:user-defined meta:name="OVERHEIDop.GmbID/DC.identifier">gmb-2016-146345</meta:user-defined>
    <meta:user-defined meta:name="DCTERMS.abstract">Aanleggen van telecomkabels in de periode van 3 oktober 2016 tot en met 14 november 2016.</meta:user-defined>
    <meta:user-defined meta:name="OVERHEIDop.referentienummer">00647IBA16/613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D 17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38326-v1-BM 161020 00647IBA16 Wald...|exb-2016-35240</meta:user-defined>
    <meta:user-defined meta:name="OVERHEID.EPSG28992/DC.spatial">81708.725 453682.389</meta:user-defined>
    <meta:user-defined meta:name="OVERHEIDop.versieInformatie"/>
  </office:meta>
</office:document-meta>
</file>