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Noordwal - Noordwal vanaf hoek Torenstraat tot huisnummer 5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vangen hoofdwaterleidingen Noordwal in de periode van 7 november 2016 tot en met 3 februari 2017</text:p>
            <text:p text:style-name="common-al"/>
            <text:p text:style-name="common-al">Ons kenmerk: 00691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wal - Noordwal vanaf hoek Torenstraat tot huisnummer 5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34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Noordwal - Noordwal vanaf hoek Torenstraat tot huisnummer 5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44</meta:user-defined>
    <meta:user-defined meta:name="OVERHEIDop.GmbID/DC.identifier">gmb-2016-146344</meta:user-defined>
    <meta:user-defined meta:name="DCTERMS.abstract">Vervangen hoofdwaterleidingen Noordwal in de periode van 7 november 2016 tot en met 3 februari 2017</meta:user-defined>
    <meta:user-defined meta:name="OVERHEIDop.referentienummer">00691IBA16/613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HV 45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37993-v1-BM 161020 00691IBA16 Noor...|exb-2016-35239</meta:user-defined>
    <meta:user-defined meta:name="OVERHEID.EPSG28992/DC.spatial">79952.321 455062.666</meta:user-defined>
    <meta:user-defined meta:name="OVERHEIDop.versieInformatie"/>
  </office:meta>
</office:document-meta>
</file>