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chnische correctie van de subsidieregeling amateurkunst en culturele activiteiten Zaan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Zaanstad, besluit vast te stellen: </text:p>
            <text:p text:style-name="common-al"/>
            <text:p text:style-name="common-al">
            <text:span text:style-name="nadrukvet">Technische correctie van de subsidieregeling amateurkunst en culturele activiteiten Zaanstad 2015</text:span>
          </text:p>
            <text:p text:style-name="common-al"/>
            <text:p text:style-name="common-al">Het wijzigen van artikel 4.9 lid 2f uit de subsidieregeling amateurkunst en culturele activiteiten Zaanstad 2015 van ‘Aansluiting bij Zaanstad als stad van ambacht, maakindustrie en erfgoed’ in ‘Aansluiting bij hotspot’.</text:p>
            <text:p text:style-name="common-al"/>
            <text:p text:style-name="common-al">Dit besluit treedt in werking op de dag na bekendmaking in het Gemeenteblad.</text:p>
            <text:p text:style-name="common-al"/>
            <text:p text:style-name="common-al">Aldus vastgesteld in de vergadering van 18 oktober 2016,</text:p>
            <text:p text:style-name="common-al">burgemeester en wethouders van Zaanstad, </text:p>
            <text:p text:style-name="common-al">Mr. G. H. Faber, burgemeester</text:p>
            <text:p text:style-name="last-al">Ir J.C. van Ginkel MCM,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4633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3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3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correctie van de subsidieregeling amateurkunst en culturele activiteiten Zaansta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39</meta:user-defined>
    <meta:user-defined meta:name="OVERHEIDop.GmbID/DC.identifier">gmb-2016-146339</meta:user-defined>
    <meta:user-defined meta:name="OVERHEID.TaxonomieBeleidsagenda/OVERHEID.category">Cultuur en recreatie | Organisatie en beleid</meta:user-defined>
    <meta:user-defined meta:name="OVERHEID.Gemeente/DC.spatial">Zaanstad</meta:user-defined>
    <meta:user-defined meta:name="OVERHEIDop.referentienummer">2016/227830</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