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raat 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07</text:p>
            <text:p text:style-name="common-al">Verleend op 17 oktober 2016</text:p>
            <text:p text:style-name="common-al">het bouwen van ee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46334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3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3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omstraat 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334</meta:user-defined>
    <meta:user-defined meta:name="OVERHEIDop.GmbID/DC.identifier">gmb-2016-146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</meta:user-defined>
    <meta:user-defined meta:name="OVERHEIDop.woonplaats">Gemonde</meta:user-defined>
    <meta:user-defined meta:name="OVERHEIDop.straatnaam">Boom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469 402989</meta:user-defined>
    <meta:user-defined meta:name="OVERHEIDop.versieInformatie"/>
  </office:meta>
</office:document-meta>
</file>