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uitgebreid, Veenweg ongenummerd kavel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eengezinswoning Veenweg ongenummerd kavel 21</text:p>
            <text:p text:style-name="common-al"/>
            <text:p text:style-name="common-al">Ons kenmerk: 2015124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eenweg ongenummerd kavel 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33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3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3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Veenweg ongenummerd kavel 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32</meta:user-defined>
    <meta:user-defined meta:name="OVERHEIDop.GmbID/DC.identifier">gmb-2016-146332</meta:user-defined>
    <meta:user-defined meta:name="DCTERMS.abstract">Het bouwen van een eengezinswoning Veenweg ongenummerd kavel 21. Deze bekendmaking bevat de activiteit(en): bouwen, (tijdelijke) buitenplanse ontheffing.</meta:user-defined>
    <meta:user-defined meta:name="OVERHEIDop.referentienummer">201512424/613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3AC 8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37221-v1-BM 161020 201612424 Veenw...|exb-2016-35237</meta:user-defined>
    <meta:user-defined meta:name="OVERHEID.EPSG28992/DC.spatial">86496.625 453030.017</meta:user-defined>
    <meta:user-defined meta:name="OVERHEIDop.versieInformatie"/>
  </office:meta>
</office:document-meta>
</file>