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72 te Nijmegen: verwijderen van asbesthoudende vloer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6</text:p>
            <text:p text:style-name="common-al">
            <text:span text:style-name="nadrukvet">Omschrijving: </text:span>verwijderen van asbesthoudende vloerzeil (Broerstraat 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72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57228B-F997-41AF-BB0B-F551913002CF" xlink:type="simple">http://www.nijmegen.nl/vergunningpagina/?guid=FB57228B-F997-41AF-BB0B-F551913002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6331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3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3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72 te Nijmegen: verwijderen van asbesthoudende vloerzei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331</meta:user-defined>
    <meta:user-defined meta:name="OVERHEIDop.GmbID/DC.identifier">gmb-2016-146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KR 7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829.73 428662.56</meta:user-defined>
    <meta:user-defined meta:name="OVERHEIDop.versieInformatie"/>
  </office:meta>
</office:document-meta>
</file>