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3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6</text:p>
            <text:p text:style-name="common-al">
            <text:span text:style-name="nadrukvet">Omschrijving: </text:span>verwijderen van asbest (Zellersacker 13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6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8F6B29-9186-4726-B9E8-803F247A14AF" xlink:type="simple">http://www.nijmegen.nl/vergunningpagina/?guid=D98F6B29-9186-4726-B9E8-803F247A14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633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3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30</meta:user-defined>
    <meta:user-defined meta:name="OVERHEIDop.GmbID/DC.identifier">gmb-2016-14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HD 13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631.32 427225.7</meta:user-defined>
    <meta:user-defined meta:name="OVERHEIDop.versieInformatie"/>
  </office:meta>
</office:document-meta>
</file>