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leggen van de watergangen:  Europaweg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Europaweg 30, 7007 GJ</text:p>
            <text:p text:style-name="common-al">Omschrijving:		verleggen van de watergangen </text:p>
            <text:p text:style-name="common-al">Dossiernummer:	20150871</text:p>
            <text:p text:style-name="common-al">Datum verzending:	4 febr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3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3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3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verleggen van de watergangen:  Europaweg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33</meta:user-defined>
    <meta:user-defined meta:name="OVERHEIDop.GmbID/DC.identifier">gmb-2016-14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J 30</meta:user-defined>
    <meta:user-defined meta:name="OVERHEIDop.woonplaats">Doetinchem</meta:user-defined>
    <meta:user-defined meta:name="OVERHEIDop.straatnaam">Europa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982 440576</meta:user-defined>
    <meta:user-defined meta:name="OVERHEIDop.versieInformatie"/>
  </office:meta>
</office:document-meta>
</file>