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4 te Nijmegen: plaatsen van een logo op het 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plaatsen van een logo op het raam (Burghardt van den Berghstraat 144 te Nijmegen)</text:p>
            <text:p text:style-name="common-al">
            <text:span text:style-name="nadrukvet">Activiteiten: </text:span>Reclame; </text:p>
            <text:p text:style-name="common-al">
            <text:span text:style-name="nadrukvet">Zaaknummer: </text:span>W.Z16.103164.01</text:p>
            <text:p text:style-name="common-al">
            <text:span text:style-name="nadrukvet">Product: </text:span>omgevingsvergunning</text:p>
            <text:p text:style-name="common-al">
            <text:span text:style-name="nadrukvet">Ontvangst: </text:span>19-09-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verleen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5730135-51A2-4E27-8438-525B0C58E0F5" xlink:type="simple">http://www.nijmegen.nl/vergunningpagina/?guid=E5730135-51A2-4E27-8438-525B0C58E0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32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44 te Nijmegen: plaatsen van een logo op het 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28</meta:user-defined>
    <meta:user-defined meta:name="OVERHEIDop.GmbID/DC.identifier">gmb-2016-14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DR 14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26.86 428009.96</meta:user-defined>
    <meta:user-defined meta:name="OVERHEIDop.versieInformatie"/>
  </office:meta>
</office:document-meta>
</file>