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1431 te Nijmegen: overdekken van het balkon op de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overdekken van het balkon op de tweede verdieping (Tolhuis 1431 te Nijmegen)</text:p>
            <text:p text:style-name="common-al">
            <text:span text:style-name="nadrukvet">Activiteiten: </text:span>Bouwen; </text:p>
            <text:p text:style-name="common-al">
            <text:span text:style-name="nadrukvet">Zaaknummer: </text:span>W.Z16.103181.01</text:p>
            <text:p text:style-name="common-al">
            <text:span text:style-name="nadrukvet">Product: </text:span>omgevingsvergunning</text:p>
            <text:p text:style-name="common-al">
            <text:span text:style-name="nadrukvet">Ontvangst: </text:span>21-09-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verleen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0408A8B-7090-41E5-8355-8AE1FA25E08A" xlink:type="simple">http://www.nijmegen.nl/vergunningpagina/?guid=C0408A8B-7090-41E5-8355-8AE1FA25E0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32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1431 te Nijmegen: overdekken van het balkon op de twee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25</meta:user-defined>
    <meta:user-defined meta:name="OVERHEIDop.GmbID/DC.identifier">gmb-2016-14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PA 14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577.88 425381.48</meta:user-defined>
    <meta:user-defined meta:name="OVERHEIDop.versieInformatie"/>
  </office:meta>
</office:document-meta>
</file>