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122 te Nijmegen: aanvraag bouwobjectenvergunning periode 24-10-2016 tot 05-12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16</text:p>
            <text:p text:style-name="common-al">
            <text:span text:style-name="nadrukvet">Omschrijving: </text:span>aanvraag bouwobjectenvergunning periode 24-10-2016 tot 05-12-2016 (Parkweg 12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339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9-2016</text:p>
            <text:p text:style-name="common-al">
            <text:span text:style-name="nadrukvet">Definitieve beschikking verzonden: </text:span>20-10-2016</text:p>
            <text:p text:style-name="common-al">
            <text:span text:style-name="nadrukvet">Einddatum bezwaartermijn: </text:span>01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oktober 2016 tot en met 1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5CC5A14-698E-455C-B72F-7F0C477387D1" xlink:type="simple">http://www.nijmegen.nl/vergunningpagina/?guid=B5CC5A14-698E-455C-B72F-7F0C477387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6322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22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22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weg 122 te Nijmegen: aanvraag bouwobjectenvergunning periode 24-10-2016 tot 05-12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322</meta:user-defined>
    <meta:user-defined meta:name="OVERHEIDop.GmbID/DC.identifier">gmb-2016-146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BM 12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06.95 428930.03</meta:user-defined>
    <meta:user-defined meta:name="OVERHEIDop.versieInformatie"/>
  </office:meta>
</office:document-meta>
</file>