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n Dungen, Sectie D nummer 661  </text:p>
      <text:section text:name="zakelijke-mededeling_id1-3-2" text:style-name="zakelijke-mededeling">
        <text:section text:name="zakelijke-mededeling-tekst_id1-3-2-1" text:style-name="zakelijke-mededeling-tekst">
          <text:section text:name="tekst_id1-3-2-1-1" text:style-name="tekst">
            <text:p text:style-name="common-al">Registratienummer 20160289</text:p>
            <text:p text:style-name="common-al">Aangevraagd op 16 oktober 2016</text:p>
            <text:p text:style-name="common-al">het bestaande kantoor verbouwen tot woonhuis</text:p>
            <text:p text:style-name="common-al">Reguliere procedure voor de activiteit: Bouwen</text:p>
            <text:p text:style-name="tussenkopcur">
            <text:span text:style-name="nadrukvet">Informatie </text:span>
          </text:p>
            <text:p text:style-name="common-al">Met vragen over de ingediende aanvraag kunt u alleen op afspraak terecht bij de Frontoffice van de afdeling Vergunningen, Toezicht en Handhaving.</text:p>
            <text:p text:style-name="common-al">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46319</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19</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19</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Den Dungen, Sectie D nummer 6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19</meta:user-defined>
    <meta:user-defined meta:name="OVERHEIDop.GmbID/DC.identifier">gmb-2016-1463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75JL 7</meta:user-defined>
    <meta:user-defined meta:name="OVERHEIDop.woonplaats">Den Dungen</meta:user-defined>
    <meta:user-defined meta:name="OVERHEIDop.straatnaam">Grinsel</meta:user-defined>
    <meta:user-defined meta:name="OVERHEID.PostcodeHuisnummer/OVERHEIDop.postcodeHuisnummer">5275JP 10</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3789 408349</meta:user-defined>
    <meta:user-defined meta:name="OVERHEID.EPSG28992/DC.spatial">153781 408315</meta:user-defined>
    <meta:user-defined meta:name="OVERHEIDop.versieInformatie"/>
  </office:meta>
</office:document-meta>
</file>