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enstraat 3 B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20160288</text:p>
            <text:p text:style-name="common-al">Aangevraagd op 13 oktober 2016</text:p>
            <text:p text:style-name="common-al">het handelen in strijd met regels ruimtelijke ordening d.m.v. het anders gebruiken van ruimten</text:p>
            <text:p text:style-name="common-al">Reguliere procedure voor de activiteit: Planologische afwijking</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46317</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17</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17</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enstraat 3 B te Sint-Michiels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17</meta:user-defined>
    <meta:user-defined meta:name="OVERHEIDop.GmbID/DC.identifier">gmb-2016-1463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1TV 3a</meta:user-defined>
    <meta:user-defined meta:name="OVERHEIDop.woonplaats">Sint-Michielsgestel</meta:user-defined>
    <meta:user-defined meta:name="OVERHEIDop.straatnaam">Venstraat</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1289 407388</meta:user-defined>
    <meta:user-defined meta:name="OVERHEIDop.versieInformatie"/>
  </office:meta>
</office:document-meta>
</file>