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435551 – locatie Stekkenberg 8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verbouwen van de woning</text:p>
            <text:p text:style-name="common-al">Locatie: Stekkenberg 83 te Groesbeek</text:p>
            <text:p text:style-name="common-al">Datum besluit: 20 oktober 2016</text:p>
            <text:p text:style-name="common-al">Zaaknummer ODRN: W.Z16.103256.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316</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6</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6</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435551 – locatie Stekkenberg 8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16</meta:user-defined>
    <meta:user-defined meta:name="OVERHEIDop.GmbID/DC.identifier">gmb-2016-1463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XH 83</meta:user-defined>
    <meta:user-defined meta:name="OVERHEIDop.woonplaats">Groesbeek</meta:user-defined>
    <meta:user-defined meta:name="OVERHEIDop.straatnaam">Stekkenber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12 422110</meta:user-defined>
    <meta:user-defined meta:name="OVERHEIDop.versieInformatie"/>
  </office:meta>
</office:document-meta>
</file>