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oudenborch 7 te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20160283</text:p>
            <text:p text:style-name="common-al">Aangevraagd op 10 oktober 2016</text:p>
            <text:p text:style-name="common-al">het tijdelijk plaatsen van een stacaravan</text:p>
            <text:p text:style-name="common-al">Reguliere procedure voor de activiteiten: Bouwen en Planologische afwijking</text:p>
            <text:p text:style-name="tussenkopcur">
            <text:span text:style-name="nadrukvet">Informatie </text:span>
          </text:p>
            <text:p text:style-name="common-al">Met vragen over de ingediende aanvraag kunt u alleen op afspraak terecht bij de Frontoffice van de afdeling Vergunningen, Toezicht en Handhaving.</text:p>
            <text:p text:style-name="common-al">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46313</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13</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13</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Coudenborch 7 te Berl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13</meta:user-defined>
    <meta:user-defined meta:name="OVERHEIDop.GmbID/DC.identifier">gmb-2016-1463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58GN 8</meta:user-defined>
    <meta:user-defined meta:name="OVERHEIDop.woonplaats">Berlicum</meta:user-defined>
    <meta:user-defined meta:name="OVERHEIDop.straatnaam">Coudenborch</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6685 409576</meta:user-defined>
    <meta:user-defined meta:name="OVERHEIDop.versieInformatie"/>
  </office:meta>
</office:document-meta>
</file>