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Alkemadelaan 81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vangen van een kozijn met enkel glas van de woning Van Alkemadelaan 814 door een aluminium kozijn met dubbel glas</text:p>
            <text:p text:style-name="common-al"/>
            <text:p text:style-name="common-al">Ons kenmerk: 20161612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an Alkemadelaan 814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46311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11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11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Alkemadelaan 81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311</meta:user-defined>
    <meta:user-defined meta:name="OVERHEIDop.GmbID/DC.identifier">gmb-2016-146311</meta:user-defined>
    <meta:user-defined meta:name="DCTERMS.abstract">Het vervangen van een kozijn met enkel glas van de woning Van Alkemadelaan 814 door een aluminium kozijn met dubbel glas</meta:user-defined>
    <meta:user-defined meta:name="OVERHEIDop.referentienummer">201616123/6129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97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1082.329 458327.082</meta:user-defined>
    <meta:user-defined meta:name="OVERHEIDop.versieInformatie"/>
  </office:meta>
</office:document-meta>
</file>