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oofaert 28 A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60285</text:p>
            <text:p text:style-name="common-al">Aangevraagd op 10 oktober 2016</text:p>
            <text:p text:style-name="common-al">het realiseren van 10 camperplaatsen op het achterste perceel</text:p>
            <text:p text:style-name="common-al">Reguliere procedure voor de activiteiten: Bouwen en Planologische afwijking</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4631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oofaert 28 A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10</meta:user-defined>
    <meta:user-defined meta:name="OVERHEIDop.GmbID/DC.identifier">gmb-2016-146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SN 28a</meta:user-defined>
    <meta:user-defined meta:name="OVERHEIDop.woonplaats">Berlicum</meta:user-defined>
    <meta:user-defined meta:name="OVERHEIDop.straatnaam">Loofaer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5261 411953</meta:user-defined>
    <meta:user-defined meta:name="OVERHEIDop.versieInformatie"/>
  </office:meta>
</office:document-meta>
</file>