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apronilaan 2, 1119 NR, plaatsen van reclame, 19-10-2016, 2016-00482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30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Capronilaan 2, 1119 NR, plaatsen van reclame, 19-10-2016, 2016-0048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08</meta:user-defined>
    <meta:user-defined meta:name="OVERHEIDop.GmbID/DC.identifier">gmb-2016-14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R 2</meta:user-defined>
    <meta:user-defined meta:name="OVERHEIDop.woonplaats">Schiphol-Rijk</meta:user-defined>
    <meta:user-defined meta:name="OVERHEIDop.straatnaam">Caproni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050 477340</meta:user-defined>
    <meta:user-defined meta:name="OVERHEIDop.versieInformatie"/>
  </office:meta>
</office:document-meta>
</file>