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senhout, Otweg 49, 1435 GS, plaatsen van een carport, 19-10-2016, 2016-0048220.</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6305</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305</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305</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jsenhout, Otweg 49, 1435 GS, plaatsen van een carport, 19-10-2016, 2016-00482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4</meta:user-defined>
    <meta:user-defined meta:name="OVERHEIDop.publicationIssue">146305</meta:user-defined>
    <meta:user-defined meta:name="OVERHEIDop.GmbID/DC.identifier">gmb-2016-1463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5GS 49</meta:user-defined>
    <meta:user-defined meta:name="OVERHEIDop.woonplaats">Rijsenhout</meta:user-defined>
    <meta:user-defined meta:name="OVERHEIDop.straatnaam">Ot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8247 474464</meta:user-defined>
    <meta:user-defined meta:name="OVERHEIDop.versieInformatie"/>
  </office:meta>
</office:document-meta>
</file>