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89537- Wilgstraat 1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ilgstraat 13 te Groesbeek</text:p>
            <text:p text:style-name="common-al">Omschrijving : plaatsen van een schuilmogelijkheid voor de paarden</text:p>
            <text:p text:style-name="common-al">Datum ontvangst : 19 oktober 2016</text:p>
            <text:p text:style-name="common-al">Zaaknummer ODRN : W.Z16.10373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30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89537- Wilg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03</meta:user-defined>
    <meta:user-defined meta:name="OVERHEIDop.GmbID/DC.identifier">gmb-2016-1463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EP 13</meta:user-defined>
    <meta:user-defined meta:name="OVERHEIDop.woonplaats">Groesbeek</meta:user-defined>
    <meta:user-defined meta:name="OVERHEIDop.straatnaam">Wilg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11 418983</meta:user-defined>
    <meta:user-defined meta:name="OVERHEIDop.versieInformatie"/>
  </office:meta>
</office:document-meta>
</file>