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Frambozenstraat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gen van kabels en mantelbuizen aan de Frambozenstraat, Perenstraat, Mient en Vlierboomstraat in de periode van 17 oktober 2016 tot 23 december 2016.</text:p>
            <text:p text:style-name="common-al"/>
            <text:p text:style-name="common-al">Ons kenmerk: 00546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rambozenstraat 2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630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0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0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Frambozenstraat 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02</meta:user-defined>
    <meta:user-defined meta:name="OVERHEIDop.GmbID/DC.identifier">gmb-2016-146302</meta:user-defined>
    <meta:user-defined meta:name="DCTERMS.abstract">Aanleggen van kabels en mantelbuizen aan de Frambozenstraat, Perenstraat, Mient en Vlierboomstraat in de periode van 17 oktober 2016 tot 23 december 2016.</meta:user-defined>
    <meta:user-defined meta:name="OVERHEIDop.referentienummer">00546IBA16/6129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XM 2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37219-v1-BM 161018 00546IBA16 Fram...|exb-2016-35235</meta:user-defined>
    <meta:user-defined meta:name="OVERHEID.EPSG28992/DC.spatial">77445.75 454007.157</meta:user-defined>
    <meta:user-defined meta:name="OVERHEIDop.versieInformatie"/>
  </office:meta>
</office:document-meta>
</file>