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intern aanpassen van de woning: Holter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Holterweg 75, 7001 EJ</text:p>
            <text:p text:style-name="common-al">Omschrijving:		intern aanpassen van de woning</text:p>
            <text:p text:style-name="common-al">Dossiernummer:	20150789</text:p>
            <text:p text:style-name="common-al">Datum verzending:	4 febr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3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3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intern aanpassen van de woning: Holter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30</meta:user-defined>
    <meta:user-defined meta:name="OVERHEIDop.GmbID/DC.identifier">gmb-2016-1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J 75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13 442085</meta:user-defined>
    <meta:user-defined meta:name="OVERHEIDop.versieInformatie"/>
  </office:meta>
</office:document-meta>
</file>