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opbouw en een dakkapel, Zeeltstraat 61, Aalsmeer - Zaaknummer Z-2015/062664 (Rectificatie Gemeenteblad Nr. 130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3 december 2015</text:span>
          </text:p>
            <text:p text:style-name="common-al">Het plaatsen van een dakopbouw op de eerste verdieping en het plaatsen van een dakkapel op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plaatsen van een dakopbouw en een dakkapel, Zeeltstraat 61, Aalsmeer - Zaaknummer Z-2015/062664 (Rectificatie Gemeenteblad Nr. 1308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3</meta:user-defined>
    <meta:user-defined meta:name="OVERHEIDop.GmbID/DC.identifier">gmb-2016-1463</meta:user-defined>
    <meta:user-defined meta:name="OVERHEID.TaxonomieBeleidsagenda/OVERHEID.category">Ruimte en infrastructuur | Organisatie en beleid</meta:user-defined>
    <meta:user-defined meta:name="OVERHEIDop.referentienummer">Z-2015/062664</meta:user-defined>
    <meta:user-defined meta:name="DCTERMS.abstract">Rectificatie, voor het plaatsen van een dakopbouw op de eerste verdieping en het plaatsen van een dakkapel op de tweed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K 61</meta:user-defined>
    <meta:user-defined meta:name="OVERHEIDop.woonplaats">Aalsmeer</meta:user-defined>
    <meta:user-defined meta:name="OVERHEIDop.straatnaam">Z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563 476758</meta:user-defined>
    <meta:user-defined meta:name="OVERHEIDop.versieInformatie"/>
  </office:meta>
</office:document-meta>
</file>