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Munnikenheiweg 58</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7 oktober 2016</text:span>
          </text:p>
            <text:p text:style-name="tussenkopcur">
            <text:span text:style-name="nadrukvet">Intern kenmerk:</text:span>
            <text:span text:style-name="nadrukvet"/>
            <text:span text:style-name="nadrukvet">2016OG0563-01</text:span>
          </text:p>
            <text:p text:style-name="tussenkopcur">
            <text:span text:style-name="nadrukvet">Omschrijving project:</text:span>
            <text:span text:style-name="nadrukvet"/>
            <text:span text:style-name="nadrukvet">Het aanpassen van het bestaande bedrijfspand met loaddocks, fietsenstalling, een extra roldeur en een aangepaste inrichting van het buitenterrein</text:span>
          </text:p>
            <text:p text:style-name="tussenkopcur">
            <text:span text:style-name="nadrukvet">Locatie:</text:span>
            <text:span text:style-name="nadrukvet"/>
            <text:span text:style-name="nadrukvet">Munnikenheiweg 58</text:span>
          </text:p>
            <text:p text:style-name="tussenkopcur">
            <text:span text:style-name="nadrukvet">Postcode:</text:span>
            <text:span text:style-name="nadrukvet"/>
            <text:span text:style-name="nadrukvet">4879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46292</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292</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292</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Munnikenheiweg 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6292</meta:user-defined>
    <meta:user-defined meta:name="OVERHEIDop.GmbID/DC.identifier">gmb-2016-1462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9NG 58</meta:user-defined>
    <meta:user-defined meta:name="OVERHEIDop.woonplaats">Etten-Leur</meta:user-defined>
    <meta:user-defined meta:name="OVERHEIDop.straatnaam">Munnikenheiwe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1580 396582</meta:user-defined>
    <meta:user-defined meta:name="OVERHEIDop.versieInformatie"/>
  </office:meta>
</office:document-meta>
</file>