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101, het aanleggen van een uitweg op het adres Lieuwe Jellingastrjitte 39, 9055 MZ te Britsum. Ontvangstdatum 13-10-2016.</text:p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146291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9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91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291</meta:user-defined>
    <meta:user-defined meta:name="OVERHEIDop.GmbID/DC.identifier">gmb-2016-146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5MZ 39</meta:user-defined>
    <meta:user-defined meta:name="OVERHEIDop.woonplaats">Britsum</meta:user-defined>
    <meta:user-defined meta:name="OVERHEIDop.straatnaam">Lieuwe Jellingastrjitte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1539 585203</meta:user-defined>
    <meta:user-defined meta:name="OVERHEIDop.versieInformatie"/>
  </office:meta>
</office:document-meta>
</file>