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Reguliere omgevingsvergunning 2016-100, het aanbouwen van een erker op het adres Roptastins 22, 9051 GS te Stiens. Ontvangstdatum 12-10-2016.</text:p>
            <text:p text:style-name="last-al">Deze publicatie biedt de gelegenheid de procedure te volgen, bezwaren kunnen in dit stadium niet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46289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8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8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289</meta:user-defined>
    <meta:user-defined meta:name="OVERHEIDop.GmbID/DC.identifier">gmb-2016-146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GS 22</meta:user-defined>
    <meta:user-defined meta:name="OVERHEIDop.woonplaats">Stiens</meta:user-defined>
    <meta:user-defined meta:name="OVERHEIDop.straatnaam">Roptastins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557 585736</meta:user-defined>
    <meta:user-defined meta:name="OVERHEIDop.versieInformatie"/>
  </office:meta>
</office:document-meta>
</file>