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bedrijveninvesteringszone bedrijventerrein Leehove gemeente West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burgemeester en wethouders van 20 september 2016 nummer 16-0179548 betreffende de eerste wijziging van de Verordening BI-zone bedrijventerrein Leehove gemeente Westland 2017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gelet op de artikelen 1, eerste, derde en vierde lid, 2, eerste en tweede lid, 3, eerste lid, en 7, eerste en vierde lid, van de Wet op de bedrijveninvesteringszones;</text:p>
              </text:list-item>
              <text:list-item text:style-override="id1-3-2-1-1-4-2">
                <text:number>-</text:number>
                <text:p text:style-name="al">gehoord de beraadslagingen in de vergadering van de raadscommissie Economie Financieel beleid en Organisatie (EFO) van 28 september 2016;</text:p>
              </text:list-item>
            </text:list>
            <text:p text:style-name="al">  </text:p>
            <text:p text:style-name="al">
            <text:span text:style-name="nadrukvet">besluit: </text:span>
          </text:p>
            <text:p text:style-name="al"> </text:p>
            <text:p text:style-name="al">vast te stellen de:</text:p>
            <text:p text:style-name="al">
            <text:span text:style-name="nadrukvet">EERSTE WIJZIGING VAN DE VERORDENING BEDRIJVENINVESTERINGSZONE BEDRIJVENTERREIN LEEHOVE GEMEENTE WESTLA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I-zone bedrijventerrein Leehove gemeente Westland 2017 wordt als volgt gewijzigd:</text:p>
            <text:p text:style-name="al"/>
            <text:p text:style-name="al">Artikel 7 komt te luiden:</text:p>
            <text:p text:style-name="al">
            <text:span text:style-name="nadrukvet">Artikel 7         Tarief BIZ-bijdrage</text:span>
          </text:p>
            <text:list text:style-name="id1-3-2-2-1-6">
              <text:list-item text:style-override="id1-3-2-2-1-6-1">
                <text:number>1.</text:number>
                <text:p text:style-name="al">Het tarief van de BIZ-bijdrage bedraagt 0,06% van de WOZ-waarde, waarbij voor de eerste € 250.000 € 60,00 in rekening wordt gebracht, met dien verstande dat per onroerende zaak niet meer dan € 1.500,00 in rekening wordt gebracht. </text:p>
              </text:list-item>
              <text:list-item text:style-override="id1-3-2-2-1-6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1.</text:number>
                <text:p text:style-name="al"> Deze verordening treedt in werking met ingang van de tweede dag nadat het college heeft bekendgemaakt dat van voldoende steun als bedoeld in artikel 4 van de wet is gebleken.</text:p>
              </text:list-item>
              <text:list-item text:style-override="id1-3-2-2-2-2-2">
                <text:number>2.</text:number>
                <text:p text:style-name="al"> De datum van ingang van de heffing is 1 januari 2017. </text:p>
              </text:list-item>
              <text:list-item text:style-override="id1-3-2-2-2-2-3">
                <text:number>3.</text:number>
                <text:p text:style-name="al"> Deze verordening wordt aangehaald als: Eerste wijziging van de Verordening BI-zone bedrijventerrein Leehove  gemeente Westland 2017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in zijn openbare vergadering van 11 oktober 2016, </text:span>
          </text:p>
          </text:section>
          <text:section text:name="ondertekening_id1-3-2-3-2">
            <text:p>de griffier (plv.),                          </text:p>
            <text:p><text:span text:style-name="ondertekening_naam"><text:span text:style-name="voornaam">D.  </text:span><text:span text:style-name="achternaam">van Vliet</text:span></text:span></text:p>
            <text:p><text:span text:style-name="functie">de voorzitter, </text:span></text:p>
            <text:p><text:span text:style-name="ondertekening_naam"><text:span text:style-name="voornaam">J.  </text:span><text:span text:style-name="achternaam">van der Tak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land.</text:p>
            </table:table-cell>
            <table:table-cell office:value-type="string" table:style-name="header.C">
              <text:p text:style-name="headerright"><text:span text:style-name="nr">Nr. 1462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bedrijveninvesteringszone bedrijventerrein Leehove gemeente West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80</meta:user-defined>
    <meta:user-defined meta:name="OVERHEIDop.GmbID/DC.identifier">gmb-2016-146280</meta:user-defined>
    <meta:user-defined meta:name="OVERHEID.TaxonomieBeleidsagenda/OVERHEID.category">Bestuur | Organisatie en beleid</meta:user-defined>
    <meta:user-defined meta:name="OVERHEID.Gemeente/DC.spatial">Westland</meta:user-defined>
    <meta:user-defined meta:name="OVERHEID.Organisatietype/OVERHEID.organisationType">gemeente</meta:user-defined>
    <meta:user-defined meta:name="OVERHEID.Gemeente/DC.creator">Westland</meta:user-defined>
    <dc:language>nl</dc:language>
    <meta:user-defined meta:name="OVERHEID.Informatietype/DC.type">officiële publicatie</meta:user-defined>
    <meta:user-defined meta:name="OVERHEID.Gemeente/OVERHEID.authority">Westland</meta:user-defined>
    <meta:user-defined meta:name="OVERHEID.Gemeente/DCTERMS.publisher">Westland</meta:user-defined>
    <meta:user-defined meta:name="OVERHEIDgvop.Informatietype/DC.type">Verordeningen</meta:user-defined>
    <meta:user-defined meta:name="OVERHEIDop.versieInformatie"/>
  </office:meta>
</office:document-meta>
</file>