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23211 – Beukstraat 14 te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vervangen van de dakkapel</text:p>
            <text:p text:style-name="common-al">Locatie : Beukstraat 14 te Groesbeek</text:p>
            <text:p text:style-name="common-al">Datum besluit : 5 februari 2016</text:p>
            <text:p text:style-name="common-al">Datum verzending : 5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2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23211 – Beukstraat 1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27</meta:user-defined>
    <meta:user-defined meta:name="OVERHEIDop.GmbID/DC.identifier">gmb-2016-146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K 14</meta:user-defined>
    <meta:user-defined meta:name="OVERHEIDop.woonplaats">Groesbeek</meta:user-defined>
    <meta:user-defined meta:name="OVERHEIDop.straatnaam">Beuk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38 418735</meta:user-defined>
    <meta:user-defined meta:name="OVERHEIDop.versieInformatie"/>
  </office:meta>
</office:document-meta>
</file>