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Oude Akerstraat 58A t/m 58D, 6268 N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de volgende omgevingsvergunning is <text:span text:style-name="nadrukvet">geweigerd</text:span>, waarbij de reguliere voorbereidingsprocedure is gevolgd voor: </text:p>
            <text:p text:style-name="common-al">- het legaliseren van het veranderen van 4 vakantie- in 4 woonappartementen op het perceel <text:span text:style-name="nadrukvet">Oude Akerstraat 58A t/m 58D, 6268 NE Bemelen</text:span> (verzonden 19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626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6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6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Oude Akerstraat 58A t/m 58D, 6268 NE Bem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263</meta:user-defined>
    <meta:user-defined meta:name="OVERHEIDop.GmbID/DC.identifier">gmb-2016-146263</meta:user-defined>
    <meta:user-defined meta:name="OVERHEID.TaxonomieBeleidsagenda/OVERHEID.category">Ruimte en infrastructuur | Organisatie en beleid</meta:user-defined>
    <meta:user-defined meta:name="OVERHEIDop.referentienummer">Z-HZ_WABO-2016-002446</meta:user-defined>
    <meta:user-defined meta:name="DCTERMS.abstract">het legaliseren van het veranderen van 4 vakantie- in 4 woonappartement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8NE 56a</meta:user-defined>
    <meta:user-defined meta:name="OVERHEIDop.woonplaats">Bemelen</meta:user-defined>
    <meta:user-defined meta:name="OVERHEIDop.straatnaam">Oude Aker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713 317595</meta:user-defined>
    <meta:user-defined meta:name="OVERHEIDop.versieInformatie"/>
  </office:meta>
</office:document-meta>
</file>