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envergunning, gemeente Bergen (NH)  Schoorl,  1871BJ, op aanvraag van Wouter Zeebanket, het innemen van een standplaats voor de periode van februari 2016 tot en met december 2020, op de hoek van de Laanweg-Wolphert van Brederodelaan (verzenddatum besluit 18 oktober 2016.</text:p>
      <text:section text:name="zakelijke-mededeling_id1-3-2" text:style-name="zakelijke-mededeling">
        <text:section text:name="zakelijke-mededeling-tekst_id1-3-2-1" text:style-name="zakelijke-mededeling-tekst">
          <text:section text:name="tekst_id1-3-2-1-1" text:style-name="tekst">
            <text:p text:style-name="last-al">Dit besluit kunt u na afspraak inzien in het gemeentehuis van Bergen. Binnen zes weken na datum vanverzending van het besluit, kunnen belanghebbenden een bezwaarschrift indienen bij het college vanBergen. De datum van verzending staat bij het besluit/de besluiten. Voor meer informatie kunt u tijdensde openingstijden contact opnemen met de gemeent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en (NH).</text:p>
            </table:table-cell>
            <table:table-cell office:value-type="string" table:style-name="header.C">
              <text:p text:style-name="headerright"><text:span text:style-name="nr">Nr. 146259</text:span><text:line-break/><text:date style:data-style-name="dag" text:fixed="true" text:date-value="2016-10-26"/><text:line-break/><text:date style:data-style-name="jaar" text:fixed="true" text:date-value="2016-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6259</text:span><text:date style:data-style-name="nicedate" text:fixed="true" text:date-value="2016-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6259</text:span><text:date style:data-style-name="nicedate" text:fixed="true" text:date-value="2016-10-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venemenenvergunning, gemeente Bergen (NH)  Schoorl,  1871BJ, op aanvraag van Wouter Zeebanket, het innemen van een standplaats voor de periode van februari 2016 tot en met december 2020, op de hoek van de Laanweg-Wolphert van Brederodelaan (verzenddatum besluit 18 oktober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26</meta:user-defined>
    <meta:user-defined meta:name="OVERHEIDop.publicationIssue">146259</meta:user-defined>
    <meta:user-defined meta:name="OVERHEIDop.GmbID/DC.identifier">gmb-2016-146259</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Bergen (NH)</meta:user-defined>
    <meta:user-defined meta:name="OVERHEID.Informatietype/DC.type">officiële publicatie</meta:user-defined>
    <dc:language>nl</dc:language>
    <meta:user-defined meta:name="OVERHEID.PostcodeHuisnummer/OVERHEIDop.postcodeHuisnummer">1871BH 4</meta:user-defined>
    <meta:user-defined meta:name="OVERHEIDop.woonplaats">Schoorl</meta:user-defined>
    <meta:user-defined meta:name="OVERHEIDop.straatnaam">Laanweg</meta:user-defined>
    <meta:user-defined meta:name="OVERHEID.Gemeente/OVERHEID.authority">Bergen (NH)</meta:user-defined>
    <meta:user-defined meta:name="OVERHEID.Gemeente/DCTERMS.publisher">Bergen (NH)</meta:user-defined>
    <meta:user-defined meta:name="OVERHEIDgvop.Informatietype/DC.type">Beschikkingen | afhandeling</meta:user-defined>
    <meta:user-defined meta:name="OVERHEID.EPSG28992/DC.spatial">108270 524002</meta:user-defined>
    <meta:user-defined meta:name="OVERHEIDop.versieInformatie"/>
  </office:meta>
</office:document-meta>
</file>