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gemeente Bergen (NH) , 1871 EA op aanvraag van Toerclub Alcmaria Victrix, het houden van vier veldtoertochten door de gemeente Bergen en in de Schoorlse Duinen op 6 november 2016, 11 december 2016, 15 januari 2017 en 5 februari 2017 (verzenddatum besluit 18 oktober 201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4625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25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25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gemeente Bergen (NH) , 1871 EA op aanvraag van Toerclub Alcmaria Victrix, het houden van vier veldtoertochten door de gemeente Bergen en in de Schoorlse Duinen op 6 november 2016, 11 december 2016, 15 januari 2017 en 5 februari 2017 (verzenddatum besluit 18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257</meta:user-defined>
    <meta:user-defined meta:name="OVERHEIDop.GmbID/DC.identifier">gmb-2016-14625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71EA 12</meta:user-defined>
    <meta:user-defined meta:name="OVERHEIDop.woonplaats">Schoorl</meta:user-defined>
    <meta:user-defined meta:name="OVERHEIDop.straatnaam">Duinvoet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7903 523935</meta:user-defined>
    <meta:user-defined meta:name="OVERHEIDop.versieInformatie"/>
  </office:meta>
</office:document-meta>
</file>