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Product presentatie met diner en muziek op 29 oktober 2016, Amstelzijde 45, Amstelveen - Zaaknummer Z-2016/056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oktober 2016</text:span>
          </text:p>
            <text:p text:style-name="common-al">Product presentatie met diner en muziek op 29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256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5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5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Product presentatie met diner en muziek op 29 oktober 2016, Amstelzijde 45, Amstelveen - Zaaknummer Z-2016/0567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256</meta:user-defined>
    <meta:user-defined meta:name="OVERHEIDop.GmbID/DC.identifier">gmb-2016-146256</meta:user-defined>
    <meta:user-defined meta:name="OVERHEID.TaxonomieBeleidsagenda/OVERHEID.category">Ruimte en infrastructuur | Organisatie en beleid</meta:user-defined>
    <meta:user-defined meta:name="OVERHEIDop.referentienummer">Z-2016/056751</meta:user-defined>
    <meta:user-defined meta:name="DCTERMS.abstract">Product presentatie met diner en muziek op 29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X 19a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59 478834</meta:user-defined>
    <meta:user-defined meta:name="OVERHEIDop.versieInformatie"/>
  </office:meta>
</office:document-meta>
</file>