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oningen De Willem Ruysstraat 25 t/m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nieuwe woningen fase 3 (4 woningen) en fase 4 (7 woningen) op de locatie De Willem Ruysstraat 25 t/m 45 in Vlissingen (19-10-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625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5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oningen De Willem Ruysstraat 25 t/m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255</meta:user-defined>
    <meta:user-defined meta:name="OVERHEIDop.GmbID/DC.identifier">gmb-2016-146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224 385703</meta:user-defined>
    <meta:user-defined meta:name="OVERHEIDop.versieInformatie"/>
  </office:meta>
</office:document-meta>
</file>