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garage, Steenuil 25, 6245 R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garage op het perceel <text:span text:style-name="nadrukvet">Steenuil 25, 6245 RH Eijsden (straatzijde Groene Specht)</text:span> (verzonden 19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625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garage, Steenuil 25, 6245 R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254</meta:user-defined>
    <meta:user-defined meta:name="OVERHEIDop.GmbID/DC.identifier">gmb-2016-146254</meta:user-defined>
    <meta:user-defined meta:name="OVERHEID.TaxonomieBeleidsagenda/OVERHEID.category">Ruimte en infrastructuur | Organisatie en beleid</meta:user-defined>
    <meta:user-defined meta:name="OVERHEIDop.referentienummer">Z-HZ_WABO-2016-002995</meta:user-defined>
    <meta:user-defined meta:name="DCTERMS.abstract">het bouwen van een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H 27</meta:user-defined>
    <meta:user-defined meta:name="OVERHEIDop.woonplaats">Eijsden</meta:user-defined>
    <meta:user-defined meta:name="OVERHEIDop.straatnaam">Steenuil</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413 309767</meta:user-defined>
    <meta:user-defined meta:name="OVERHEIDop.versieInformatie"/>
  </office:meta>
</office:document-meta>
</file>